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rogas Decomisadas</text:p>
          </table:table-cell>
          <table:table-cell office:value-type="string" table:style-name="ce4">
            <text:p>Unidad de Medid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2363.3000000000002" table:style-name="ce4">
            <text:p>2363.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19.3" table:style-name="ce4">
            <text:p>3519.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8084" table:style-name="ce4">
            <text:p>808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052.8" table:style-name="ce4">
            <text:p>1052.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36.1" table:style-name="ce4">
            <text:p>36.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182.6" table:style-name="ce4">
            <text:p>182.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376" table:style-name="ce4">
            <text:p>2037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933.8" table:style-name="ce4">
            <text:p>3933.8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56.5" table:style-name="ce4">
            <text:p>3556.5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14868.7" table:style-name="ce4">
            <text:p>14868.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133.4000000000001" table:style-name="ce4">
            <text:p>1133.4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265.3" table:style-name="ce4">
            <text:p>265.3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34.7" table:style-name="ce4">
            <text:p>234.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5026" table:style-name="ce4">
            <text:p>5026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570.9" table:style-name="ce4">
            <text:p>3570.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2696.6" table:style-name="ce4">
            <text:p>2696.6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832.4" table:style-name="ce4">
            <text:p>2832.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337.4" table:style-name="ce4">
            <text:p>1337.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57.5" table:style-name="ce4">
            <text:p>257.5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389" table:style-name="ce4">
            <text:p>238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5854.4" table:style-name="ce4">
            <text:p>5854.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494.9" table:style-name="ce4">
            <text:p>3494.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690.2" table:style-name="ce4">
            <text:p>2690.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498.2" table:style-name="ce4">
            <text:p>1498.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56.6" table:style-name="ce4">
            <text:p>56.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44800" table:style-name="ce4">
            <text:p>4448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283500" table:style-name="ce4">
            <text:p>32835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84700" table:style-name="ce4">
            <text:p>847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6375" table:style-name="ce4">
            <text:p>26375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720700" table:style-name="ce4">
            <text:p>7207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158.3000000000002" table:style-name="ce4">
            <text:p>2158.3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57500" table:style-name="ce4">
            <text:p>1257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932.7" table:style-name="ce4">
            <text:p>3932.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603500" table:style-name="ce4">
            <text:p>603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8000" table:style-name="ce4">
            <text:p>15480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102.0999999999999" table:style-name="ce4">
            <text:p>1102.1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066400" table:style-name="ce4">
            <text:p>1066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41.3" table:style-name="ce4">
            <text:p>1441.3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900" table:style-name="ce4">
            <text:p>499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240950" table:style-name="ce4">
            <text:p>324095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38220" table:style-name="ce4">
            <text:p>43822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33541.26" table:style-name="ce4">
            <text:p>1533541.2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4.99" table:style-name="ce4">
            <text:p>24.9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2300" table:style-name="ce4">
            <text:p>23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23565.5" table:style-name="ce4">
            <text:p>423565.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449486" table:style-name="ce4">
            <text:p>244948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1337.81" table:style-name="ce4">
            <text:p>1541337.8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57" table:style-name="ce4">
            <text:p>8.57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48450604" table:style-name="ce4">
            <text:p>54845060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52355" table:style-name="ce4">
            <text:p>145235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91666.35" table:style-name="ce4">
            <text:p>1791666.3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606.64" table:style-name="ce4">
            <text:p>1606.6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01491657" table:style-name="ce4">
            <text:p>801491657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4502" table:style-name="ce4">
            <text:p>554502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80582.63" table:style-name="ce4">
            <text:p>80582.6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51.22999999999999" table:style-name="ce4">
            <text:p>151.2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7378083" table:style-name="ce4">
            <text:p>1737808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68508135" table:style-name="ce4">
            <text:p>16850813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311915" table:style-name="ce4">
            <text:p>131191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32" table:style-name="ce4">
            <text:p>0.3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53.41999999999996" table:style-name="ce4">
            <text:p>553.4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88" table:style-name="ce4">
            <text:p>2.8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95.85000000000002" table:style-name="ce4">
            <text:p>295.85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72.53" table:style-name="ce4">
            <text:p>972.5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63" table:style-name="ce4">
            <text:p>0.6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56.1610000000001" table:style-name="ce4">
            <text:p>1756.16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10.37" table:style-name="ce4">
            <text:p>410.37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38" table:style-name="ce4">
            <text:p>0.38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81" table:style-name="ce4">
            <text:p>0.8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.42" table:style-name="ce4">
            <text:p>49.4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046.36" table:style-name="ce4">
            <text:p>6046.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.22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2260" table:style-name="ce4">
            <text:p>2260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734.59" table:style-name="ce4">
            <text:p>734.59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67" table:style-name="ce4">
            <text:p>2.6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3600000000000003" table:style-name="ce4">
            <text:p>4.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3.4" table:style-name="ce4">
            <text:p>3.4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8.3" table:style-name="ce4">
            <text:p>48.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98.48" table:style-name="ce4">
            <text:p>3498.4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1999999999999993" table:style-name="ce4">
            <text:p>8.2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43.88" table:style-name="ce4">
            <text:p>943.8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65" table:style-name="ce4">
            <text:p>1.6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788.45" table:style-name="ce4">
            <text:p>6788.4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4000000000000001" table:style-name="ce4">
            <text:p>0.1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040.93" table:style-name="ce4">
            <text:p>2040.9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24" table:style-name="ce4">
            <text:p>4.2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12" table:style-name="ce4">
            <text:p>2.12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005.97" table:style-name="ce4">
            <text:p>4005.97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99.59" table:style-name="ce4">
            <text:p>599.5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99" table:style-name="ce4">
            <text:p>2.9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4" table:style-name="ce4">
            <text:p>1.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819.43" table:style-name="ce4">
            <text:p>4819.4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39" table:style-name="ce4">
            <text:p>2.3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139.02" table:style-name="ce4">
            <text:p>2139.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9.600000000000001" table:style-name="ce4">
            <text:p>19.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02" table:style-name="ce4">
            <text:p>7.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951.84" table:style-name="ce4">
            <text:p>5951.84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146.6199999999999" table:style-name="ce4">
            <text:p>1146.6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2" table:style-name="ce4">
            <text:p>0.4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25" table:style-name="ce4">
            <text:p>2.2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982.68" table:style-name="ce4">
            <text:p>10982.6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55.30999999999995" table:style-name="ce4">
            <text:p>655.3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4" table:style-name="ce4">
            <text:p>1.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392.24" table:style-name="ce4">
            <text:p>6392.2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5299999999999998" table:style-name="ce4">
            <text:p>2.53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59.16" table:style-name="ce4">
            <text:p>459.1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2" table:style-name="ce4">
            <text:p>1.72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8" table:style-name="ce4">
            <text:p>1.08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o</text:p>
          </table:table-cell>
          <table:table-cell office:value-type="string" table:style-name="ce2">
            <text:p>Kilogramo</text:p>
          </table:table-cell>
          <table:table-cell office:value-type="float" office:value="0.78" table:style-name="ce2">
            <text:p>0.78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700.41" table:style-name="ce4">
            <text:p>3700.4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89.88" table:style-name="ce4">
            <text:p>589.88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.64" table:style-name="ce4">
            <text:p>3.6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E-3" table:style-name="ce4">
            <text:p>0.002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E-4" table:style-name="ce4">
            <text:p>0.000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821.94" table:style-name="ce4">
            <text:p>2821.9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41.03" table:style-name="ce4">
            <text:p>841.0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7.32" table:style-name="ce4">
            <text:p>17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.13" table:style-name="ce4">
            <text:p>4.1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87" table:style-name="ce4">
            <text:p>0.87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9401.01" table:style-name="ce5">
            <text:p>9,401.01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915.02" table:style-name="ce6">
            <text:p>1915.0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7" table:style-name="ce4">
            <text:p>0.27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8.14" table:style-name="ce5">
            <text:p>28.1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9.64" table:style-name="ce4">
            <text:p>19.6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063.4299999999998" table:style-name="ce6">
            <text:p>2063.4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text:s/></text:p>
          </table:table-cell>
          <table:table-cell office:value-type="string" table:style-name="ce4">
            <text:p>Kilogramo</text:p>
          </table:table-cell>
          <table:table-cell office:value-type="float" office:value="2971.53" table:style-name="ce6">
            <text:p>2971.5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2.37" table:style-name="ce4">
            <text:p>2.37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6.79" table:style-name="ce5">
            <text:p>16.79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618.11" table:style-name="ce4">
            <text:p>3618.11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28.06" table:style-name="ce4">
            <text:p>828.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8.4" table:style-name="ce4">
            <text:p>38.4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6.95" table:style-name="ce4">
            <text:p>6.9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357.54" table:style-name="ce4">
            <text:p>5357.54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851.7" table:style-name="ce4">
            <text:p>851.7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.59" table:style-name="ce4">
            <text:p>55.59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23.01" table:style-name="ce4">
            <text:p>23.01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24" table:style-name="ce4">
            <text:p>342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6" table:style-name="ce4">
            <text:p>0.46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0.399999999999999" table:style-name="ce4">
            <text:p>20.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753.11" table:style-name="ce4">
            <text:p>10753.11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53" table:style-name="ce4">
            <text:p>0.53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27.44" table:style-name="ce4">
            <text:p>1227.44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.22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4.57" table:style-name="ce4">
            <text:p>44.57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6048.02" table:style-name="ce4">
            <text:p>16048.0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3.82" table:style-name="ce4">
            <text:p>3.8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528.75" table:style-name="ce4">
            <text:p>1528.75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9.4600000000000009" table:style-name="ce4">
            <text:p>9.46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0.9" table:style-name="ce4">
            <text:p>10.9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string" table:style-name="ce4">
            <text:p>3.329.5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string" table:style-name="ce4">
            <text:p>2.184.47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42" table:style-name="ce4">
            <text:p>7.42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598.18" table:style-name="ce4">
            <text:p>4598.1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087.7" table:style-name="ce4">
            <text:p>6087.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.37" table:style-name="ce4">
            <text:p>14.3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405.2700000000004" table:style-name="ce4">
            <text:p>4405.27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75.39" table:style-name="ce4">
            <text:p>975.3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8.5299999999999994" table:style-name="ce4">
            <text:p>8.53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28999999999999998" table:style-name="ce4">
            <text:p>0.2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532.45" table:style-name="ce4">
            <text:p>6532.45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1.53" table:style-name="ce4">
            <text:p>1.53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069.48" table:style-name="ce4">
            <text:p>1069.48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09" table:style-name="ce4">
            <text:p>4.09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9.8" table:style-name="ce4">
            <text:p>29.8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5</dc:creator>
    <meta:creation-date>2019-04-09T20:43:23Z</meta:creation-date>
    <dc:date>2026-01-10T13:52:16Z</dc:date>
  </office:meta>
</office:document-meta>
</file>