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Drogas Decomisadas</text:p>
          </table:table-cell>
          <table:table-cell office:value-type="string" table:style-name="ce4">
            <text:p>Unidad de Medid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2363.3000000000002" table:style-name="ce4">
            <text:p>2363.3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519.3" table:style-name="ce4">
            <text:p>3519.3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8084" table:style-name="ce4">
            <text:p>8084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052.8" table:style-name="ce4">
            <text:p>1052.8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ís<text:s/></text:p>
          </table:table-cell>
          <table:table-cell office:value-type="string" table:style-name="ce4">
            <text:p>Gramo</text:p>
          </table:table-cell>
          <table:table-cell office:value-type="float" office:value="36.1" table:style-name="ce4">
            <text:p>36.1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182.6" table:style-name="ce4">
            <text:p>182.6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0376" table:style-name="ce4">
            <text:p>20376</text:p>
          </table:table-cell>
          <table:table-cell office:value-type="string" table:style-name="ce4">
            <text:p>Enero a 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3933.8" table:style-name="ce4">
            <text:p>3933.8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556.5" table:style-name="ce4">
            <text:p>3556.5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14868.7" table:style-name="ce4">
            <text:p>14868.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133.4000000000001" table:style-name="ce4">
            <text:p>1133.4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ís<text:s/></text:p>
          </table:table-cell>
          <table:table-cell office:value-type="string" table:style-name="ce4">
            <text:p>Gramo</text:p>
          </table:table-cell>
          <table:table-cell office:value-type="float" office:value="265.3" table:style-name="ce4">
            <text:p>265.3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821" table:style-name="ce4">
            <text:p>821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234.7" table:style-name="ce4">
            <text:p>234.7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5026" table:style-name="ce4">
            <text:p>5026</text:p>
          </table:table-cell>
          <table:table-cell office:value-type="string" table:style-name="ce4">
            <text:p>Abril a 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3570.9" table:style-name="ce4">
            <text:p>3570.9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2696.6" table:style-name="ce4">
            <text:p>2696.6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2832.4" table:style-name="ce4">
            <text:p>2832.4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337.4" table:style-name="ce4">
            <text:p>1337.4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492" table:style-name="ce4">
            <text:p>492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257.5" table:style-name="ce4">
            <text:p>257.5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389" table:style-name="ce4">
            <text:p>2389</text:p>
          </table:table-cell>
          <table:table-cell office:value-type="string" table:style-name="ce4">
            <text:p>Julio a 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ína<text:s/></text:p>
          </table:table-cell>
          <table:table-cell office:value-type="string" table:style-name="ce4">
            <text:p>Kilogramo</text:p>
          </table:table-cell>
          <table:table-cell office:value-type="float" office:value="5854.4" table:style-name="ce4">
            <text:p>5854.4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Gramo</text:p>
          </table:table-cell>
          <table:table-cell office:value-type="float" office:value="3494.9" table:style-name="ce4">
            <text:p>3494.9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ína<text:s/></text:p>
          </table:table-cell>
          <table:table-cell office:value-type="string" table:style-name="ce4">
            <text:p>Gramo</text:p>
          </table:table-cell>
          <table:table-cell office:value-type="float" office:value="2690.2" table:style-name="ce4">
            <text:p>2690.2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guana<text:s/></text:p>
          </table:table-cell>
          <table:table-cell office:value-type="string" table:style-name="ce4">
            <text:p>Kilogramo</text:p>
          </table:table-cell>
          <table:table-cell office:value-type="float" office:value="1498.2" table:style-name="ce4">
            <text:p>1498.2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guana plantas<text:s/></text:p>
          </table:table-cell>
          <table:table-cell office:value-type="string" table:style-name="ce4">
            <text:p>Unidad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text:s/></text:p>
          </table:table-cell>
          <table:table-cell office:value-type="string" table:style-name="ce4">
            <text:p>Unidad</text:p>
          </table:table-cell>
          <table:table-cell office:value-type="float" office:value="1654" table:style-name="ce4">
            <text:p>1654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56.6" table:style-name="ce4">
            <text:p>56.6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1977" table:style-name="ce4">
            <text:p>1977</text:p>
          </table:table-cell>
          <table:table-cell office:value-type="string" table:style-name="ce4">
            <text:p>Octubre a 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44800" table:style-name="ce4">
            <text:p>4448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630" table:style-name="ce4">
            <text:p>63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283500" table:style-name="ce4">
            <text:p>32835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84700" table:style-name="ce4">
            <text:p>84700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6375" table:style-name="ce4">
            <text:p>26375</text:p>
          </table:table-cell>
          <table:table-cell office:value-type="string" table:style-name="ce4">
            <text:p>Enero a 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720700" table:style-name="ce4">
            <text:p>7207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158.3000000000002" table:style-name="ce4">
            <text:p>2158.3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511" table:style-name="ce4">
            <text:p>511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257500" table:style-name="ce4">
            <text:p>12575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932.7" table:style-name="ce4">
            <text:p>3932.7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603500" table:style-name="ce4">
            <text:p>603500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Abril a 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48000" table:style-name="ce4">
            <text:p>15480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1102.0999999999999" table:style-name="ce4">
            <text:p>1102.1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066400" table:style-name="ce4">
            <text:p>10664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222" table:style-name="ce4">
            <text:p>22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41.3" table:style-name="ce4">
            <text:p>1441.3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9900" table:style-name="ce4">
            <text:p>49900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Unidad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 a 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240950" table:style-name="ce4">
            <text:p>324095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38220" table:style-name="ce4">
            <text:p>438220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05" table:style-name="ce4">
            <text:p>1.05</text:p>
          </table:table-cell>
          <table:table-cell office:value-type="string" table:style-name="ce4">
            <text:p>Octubre a 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33541.26" table:style-name="ce4">
            <text:p>1533541.2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4.99" table:style-name="ce4">
            <text:p>24.99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2300" table:style-name="ce4">
            <text:p>230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23565.5" table:style-name="ce4">
            <text:p>423565.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449486" table:style-name="ce4">
            <text:p>2449486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Unidad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 a 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541337.81" table:style-name="ce4">
            <text:p>1541337.81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8.57" table:style-name="ce4">
            <text:p>8.57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48450604" table:style-name="ce4">
            <text:p>548450604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52355" table:style-name="ce4">
            <text:p>1452355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791666.35" table:style-name="ce4">
            <text:p>1791666.35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1606.64" table:style-name="ce4">
            <text:p>1606.6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01491657" table:style-name="ce4">
            <text:p>801491657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554502" table:style-name="ce4">
            <text:p>554502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xidona</text:p>
          </table:table-cell>
          <table:table-cell office:value-type="string" table:style-name="ce4">
            <text:p>Unidad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Julio a 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80582.63" table:style-name="ce4">
            <text:p>80582.6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151.22999999999999" table:style-name="ce4">
            <text:p>151.2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Unidad</text:p>
          </table:table-cell>
          <table:table-cell office:value-type="float" office:value="17378083" table:style-name="ce4">
            <text:p>17378083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68508135" table:style-name="ce4">
            <text:p>16850813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 Plantas</text:p>
          </table:table-cell>
          <table:table-cell office:value-type="string" table:style-name="ce4">
            <text:p>Unida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311915" table:style-name="ce4">
            <text:p>1311915</text:p>
          </table:table-cell>
          <table:table-cell office:value-type="string" table:style-name="ce4">
            <text:p>Octubre a 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32" table:style-name="ce4">
            <text:p>0.32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53.41999999999996" table:style-name="ce4">
            <text:p>553.42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88" table:style-name="ce4">
            <text:p>2.88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madol</text:p>
          </table:table-cell>
          <table:table-cell office:value-type="string" table:style-name="ce4">
            <text:p>Unidad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Enero a 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95.85000000000002" table:style-name="ce4">
            <text:p>295.85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972.53" table:style-name="ce4">
            <text:p>972.5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0.63" table:style-name="ce4">
            <text:p>0.63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Abril a 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756.1610000000001" table:style-name="ce4">
            <text:p>1756.161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10.37" table:style-name="ce4">
            <text:p>410.37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0.38" table:style-name="ce4">
            <text:p>0.38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81" table:style-name="ce4">
            <text:p>0.81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9.42" table:style-name="ce4">
            <text:p>49.42</text:p>
          </table:table-cell>
          <table:table-cell office:value-type="string" table:style-name="ce4">
            <text:p>Julio a 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046.36" table:style-name="ce4">
            <text:p>6046.36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22" table:style-name="ce4">
            <text:p>0.22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Unidad</text:p>
          </table:table-cell>
          <table:table-cell office:value-type="float" office:value="2260" table:style-name="ce4">
            <text:p>2260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734.59" table:style-name="ce4">
            <text:p>734.59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67" table:style-name="ce4">
            <text:p>2.67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4.3600000000000003" table:style-name="ce4">
            <text:p>4.36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3.4" table:style-name="ce4">
            <text:p>3.4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bjetos o Sustancias</text:p>
          </table:table-cell>
          <table:table-cell office:value-type="string" table:style-name="ce4">
            <text:p>Kilogramo</text:p>
          </table:table-cell>
          <table:table-cell office:value-type="float" office:value="48.3" table:style-name="ce4">
            <text:p>48.3</text:p>
          </table:table-cell>
          <table:table-cell office:value-type="string" table:style-name="ce4">
            <text:p>Octubre a 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498.48" table:style-name="ce4">
            <text:p>3498.4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8.1999999999999993" table:style-name="ce4">
            <text:p>8.2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8" table:style-name="ce4">
            <text:p>0.1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943.88" table:style-name="ce4">
            <text:p>943.88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65" table:style-name="ce4">
            <text:p>1.6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5" table:style-name="ce4">
            <text:p>0.25</text:p>
          </table:table-cell>
          <table:table-cell office:value-type="string" table:style-name="ce4">
            <text:p>Enero a 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788.45" table:style-name="ce4">
            <text:p>6788.45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4000000000000001" table:style-name="ce4">
            <text:p>0.14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040.93" table:style-name="ce4">
            <text:p>2040.93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4.24" table:style-name="ce4">
            <text:p>4.24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12" table:style-name="ce4">
            <text:p>2.12</text:p>
          </table:table-cell>
          <table:table-cell office:value-type="string" table:style-name="ce4">
            <text:p>Abril a 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005.97" table:style-name="ce4">
            <text:p>4005.97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4" table:style-name="ce4">
            <text:p>0.04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99.59" table:style-name="ce4">
            <text:p>599.59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99" table:style-name="ce4">
            <text:p>2.99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.04" table:style-name="ce4">
            <text:p>1.04</text:p>
          </table:table-cell>
          <table:table-cell office:value-type="string" table:style-name="ce4">
            <text:p>Julio a 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819.43" table:style-name="ce4">
            <text:p>4819.43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2.39" table:style-name="ce4">
            <text:p>2.39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139.02" table:style-name="ce4">
            <text:p>2139.0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9.600000000000001" table:style-name="ce4">
            <text:p>19.6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7.02" table:style-name="ce4">
            <text:p>7.02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Octubre a 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5951.84" table:style-name="ce4">
            <text:p>5951.84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146.6199999999999" table:style-name="ce4">
            <text:p>1146.6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42" table:style-name="ce4">
            <text:p>0.4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.25" table:style-name="ce4">
            <text:p>2.25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Enero a 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0982.68" table:style-name="ce4">
            <text:p>10982.68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655.30999999999995" table:style-name="ce4">
            <text:p>655.3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74" table:style-name="ce4">
            <text:p>1.74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Abril a 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6392.24" table:style-name="ce4">
            <text:p>6392.24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2.5299999999999998" table:style-name="ce4">
            <text:p>2.53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459.16" table:style-name="ce4">
            <text:p>459.16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.72" table:style-name="ce4">
            <text:p>1.72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.08" table:style-name="ce4">
            <text:p>1.08</text:p>
          </table:table-cell>
          <table:table-cell office:value-type="string" table:style-name="ce4">
            <text:p>Julio a 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io</text:p>
          </table:table-cell>
          <table:table-cell office:value-type="string" table:style-name="ce2">
            <text:p>Kilogramo</text:p>
          </table:table-cell>
          <table:table-cell office:value-type="float" office:value="0.78" table:style-name="ce2">
            <text:p>0.78</text:p>
          </table:table-cell>
          <table:table-cell office:value-type="string" table:style-name="ce2">
            <text:p>Julio a 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700.41" table:style-name="ce4">
            <text:p>3700.41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7.0000000000000007E-2" table:style-name="ce4">
            <text:p>0.0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589.88" table:style-name="ce4">
            <text:p>589.88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17" table:style-name="ce4">
            <text:p>0.17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.64" table:style-name="ce4">
            <text:p>3.64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oina</text:p>
          </table:table-cell>
          <table:table-cell office:value-type="string" table:style-name="ce4">
            <text:p>Kilogramo</text:p>
          </table:table-cell>
          <table:table-cell office:value-type="float" office:value="2E-3" table:style-name="ce4">
            <text:p>0.002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E-4" table:style-name="ce4">
            <text:p>0.0001</text:p>
          </table:table-cell>
          <table:table-cell office:value-type="string" table:style-name="ce4">
            <text:p>Octubre a Dic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821.94" table:style-name="ce4">
            <text:p>2821.94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41.03" table:style-name="ce4">
            <text:p>841.03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17.32" table:style-name="ce4">
            <text:p>17.32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4.13" table:style-name="ce4">
            <text:p>4.13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87" table:style-name="ce4">
            <text:p>0.87</text:p>
          </table:table-cell>
          <table:table-cell office:value-type="string" table:style-name="ce4">
            <text:p>Enero a 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9401.01" table:style-name="ce5">
            <text:p>9,401.01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2" table:style-name="ce4">
            <text:p>0.2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915.02" table:style-name="ce6">
            <text:p>1915.02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7" table:style-name="ce4">
            <text:p>0.27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8.14" table:style-name="ce5">
            <text:p>28.1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9.64" table:style-name="ce4">
            <text:p>19.64</text:p>
          </table:table-cell>
          <table:table-cell office:value-type="string" table:style-name="ce4">
            <text:p>Abril a 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2063.4299999999998" table:style-name="ce6">
            <text:p>2063.4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12" table:style-name="ce4">
            <text:p>0.12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text:s/></text:p>
          </table:table-cell>
          <table:table-cell office:value-type="string" table:style-name="ce4">
            <text:p>Kilogramo</text:p>
          </table:table-cell>
          <table:table-cell office:value-type="float" office:value="2971.53" table:style-name="ce6">
            <text:p>2971.53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2.37" table:style-name="ce4">
            <text:p>2.37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6.79" table:style-name="ce5">
            <text:p>16.79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Julio a 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618.11" table:style-name="ce4">
            <text:p>3618.11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9" table:style-name="ce4">
            <text:p>0.09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828.06" table:style-name="ce4">
            <text:p>828.06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6" table:style-name="ce4">
            <text:p>0.06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38.4" table:style-name="ce4">
            <text:p>38.4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6.95" table:style-name="ce4">
            <text:p>6.95</text:p>
          </table:table-cell>
          <table:table-cell office:value-type="string" table:style-name="ce4">
            <text:p>Octubre a 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5357.54" table:style-name="ce4">
            <text:p>5357.54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5" table:style-name="ce4">
            <text:p>0.05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Unidad</text:p>
          </table:table-cell>
          <table:table-cell office:value-type="float" office:value="851.7" table:style-name="ce4">
            <text:p>851.7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55.59" table:style-name="ce4">
            <text:p>55.59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23.01" table:style-name="ce4">
            <text:p>23.01</text:p>
          </table:table-cell>
          <table:table-cell office:value-type="string" table:style-name="ce4">
            <text:p>Enero a 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3424" table:style-name="ce4">
            <text:p>342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1" table:style-name="ce4">
            <text:p>0.01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46" table:style-name="ce4">
            <text:p>0.46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20.399999999999999" table:style-name="ce4">
            <text:p>20.4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Abril a 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0753.11" table:style-name="ce4">
            <text:p>10753.11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53" table:style-name="ce4">
            <text:p>0.53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227.44" table:style-name="ce4">
            <text:p>1227.44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22" table:style-name="ce4">
            <text:p>0.22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44.57" table:style-name="ce4">
            <text:p>44.57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16048.02" table:style-name="ce4">
            <text:p>16048.0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3.82" table:style-name="ce4">
            <text:p>3.82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1528.75" table:style-name="ce4">
            <text:p>1528.75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9.4600000000000009" table:style-name="ce4">
            <text:p>9.46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10.9" table:style-name="ce4">
            <text:p>10.9</text:p>
          </table:table-cell>
          <table:table-cell office:value-type="string" table:style-name="ce4">
            <text:p>Octubre a 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string" table:style-name="ce4">
            <text:p>3.329.53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3" table:style-name="ce4">
            <text:p>0.03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string" table:style-name="ce4">
            <text:p>2.184.47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8" table:style-name="ce4">
            <text:p>0.08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7.42" table:style-name="ce4">
            <text:p>7.42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11" table:style-name="ce4">
            <text:p>0.11</text:p>
          </table:table-cell>
          <table:table-cell office:value-type="string" table:style-name="ce4">
            <text:p>Enero a 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598.18" table:style-name="ce4">
            <text:p>4598.18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.08" table:style-name="ce4">
            <text:p>0.08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6087.7" table:style-name="ce4">
            <text:p>6087.7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14.37" table:style-name="ce4">
            <text:p>14.37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09" table:style-name="ce4">
            <text:p>0.09</text:p>
          </table:table-cell>
          <table:table-cell office:value-type="string" table:style-name="ce4">
            <text:p>Abril a 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aina</text:p>
          </table:table-cell>
          <table:table-cell office:value-type="string" table:style-name="ce4">
            <text:p>Kilogramo</text:p>
          </table:table-cell>
          <table:table-cell office:value-type="float" office:value="4405.2700000000004" table:style-name="ce4">
            <text:p>4405.27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tasis</text:p>
          </table:table-cell>
          <table:table-cell office:value-type="string" table:style-name="ce4">
            <text:p>Kilogram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huana</text:p>
          </table:table-cell>
          <table:table-cell office:value-type="string" table:style-name="ce4">
            <text:p>Kilogramo</text:p>
          </table:table-cell>
          <table:table-cell office:value-type="float" office:value="975.39" table:style-name="ce4">
            <text:p>975.39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chis</text:p>
          </table:table-cell>
          <table:table-cell office:value-type="string" table:style-name="ce4">
            <text:p>Kilogramo</text:p>
          </table:table-cell>
          <table:table-cell office:value-type="float" office:value="0.02" table:style-name="ce4">
            <text:p>0.02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rack<text:s/></text:p>
          </table:table-cell>
          <table:table-cell office:value-type="string" table:style-name="ce4">
            <text:p>Kilogramo</text:p>
          </table:table-cell>
          <table:table-cell office:value-type="float" office:value="8.5299999999999994" table:style-name="ce4">
            <text:p>8.53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pio</text:p>
          </table:table-cell>
          <table:table-cell office:value-type="string" table:style-name="ce4">
            <text:p>Kilogramo</text:p>
          </table:table-cell>
          <table:table-cell office:value-type="float" office:value="0.28999999999999998" table:style-name="ce4">
            <text:p>0.29</text:p>
          </table:table-cell>
          <table:table-cell office:value-type="string" table:style-name="ce4">
            <text:p>Julio a 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.ROMANO</meta:initial-creator>
    <dc:creator>cloudconvert_21</dc:creator>
    <meta:creation-date>2019-04-09T20:43:23Z</meta:creation-date>
    <dc:date>2025-10-10T12:12:35Z</dc:date>
  </office:meta>
</office:document-meta>
</file>