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Drogas Decomisadas</text:p>
          </table:table-cell>
          <table:table-cell office:value-type="string" table:style-name="ce4">
            <text:p>Unidad de Medida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ína<text:s/></text:p>
          </table:table-cell>
          <table:table-cell office:value-type="string" table:style-name="ce4">
            <text:p>Kilogramo</text:p>
          </table:table-cell>
          <table:table-cell office:value-type="float" office:value="2363.3000000000002" table:style-name="ce4">
            <text:p>2363.3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ack<text:s/></text:p>
          </table:table-cell>
          <table:table-cell office:value-type="string" table:style-name="ce4">
            <text:p>Gramo</text:p>
          </table:table-cell>
          <table:table-cell office:value-type="float" office:value="3519.3" table:style-name="ce4">
            <text:p>3519.3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ína<text:s/></text:p>
          </table:table-cell>
          <table:table-cell office:value-type="string" table:style-name="ce4">
            <text:p>Gramo</text:p>
          </table:table-cell>
          <table:table-cell office:value-type="float" office:value="8084" table:style-name="ce4">
            <text:p>8084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guana<text:s/></text:p>
          </table:table-cell>
          <table:table-cell office:value-type="string" table:style-name="ce4">
            <text:p>Kilogramo</text:p>
          </table:table-cell>
          <table:table-cell office:value-type="float" office:value="1052.8" table:style-name="ce4">
            <text:p>1052.8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guana plantas<text:s/></text:p>
          </table:table-cell>
          <table:table-cell office:value-type="string" table:style-name="ce4">
            <text:p>Unidad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ís<text:s/></text:p>
          </table:table-cell>
          <table:table-cell office:value-type="string" table:style-name="ce4">
            <text:p>Gramo</text:p>
          </table:table-cell>
          <table:table-cell office:value-type="float" office:value="36.1" table:style-name="ce4">
            <text:p>36.1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text:s/></text:p>
          </table:table-cell>
          <table:table-cell office:value-type="string" table:style-name="ce4">
            <text:p>Unidad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Kilogramo</text:p>
          </table:table-cell>
          <table:table-cell office:value-type="float" office:value="182.6" table:style-name="ce4">
            <text:p>182.6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Unidad</text:p>
          </table:table-cell>
          <table:table-cell office:value-type="float" office:value="20376" table:style-name="ce4">
            <text:p>20376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ína<text:s/></text:p>
          </table:table-cell>
          <table:table-cell office:value-type="string" table:style-name="ce4">
            <text:p>Kilogramo</text:p>
          </table:table-cell>
          <table:table-cell office:value-type="float" office:value="3933.8" table:style-name="ce4">
            <text:p>3933.8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Gramo</text:p>
          </table:table-cell>
          <table:table-cell office:value-type="float" office:value="3556.5" table:style-name="ce4">
            <text:p>3556.5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eroína<text:s/></text:p>
          </table:table-cell>
          <table:table-cell office:value-type="string" table:style-name="ce4">
            <text:p>Gramo</text:p>
          </table:table-cell>
          <table:table-cell office:value-type="float" office:value="14868.7" table:style-name="ce4">
            <text:p>14868.7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guana<text:s/></text:p>
          </table:table-cell>
          <table:table-cell office:value-type="string" table:style-name="ce4">
            <text:p>Kilogramo</text:p>
          </table:table-cell>
          <table:table-cell office:value-type="float" office:value="1133.4000000000001" table:style-name="ce4">
            <text:p>1133.4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guana plantas<text:s/></text:p>
          </table:table-cell>
          <table:table-cell office:value-type="string" table:style-name="ce4">
            <text:p>Unidad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ís<text:s/></text:p>
          </table:table-cell>
          <table:table-cell office:value-type="string" table:style-name="ce4">
            <text:p>Gramo</text:p>
          </table:table-cell>
          <table:table-cell office:value-type="float" office:value="265.3" table:style-name="ce4">
            <text:p>265.3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text:s/></text:p>
          </table:table-cell>
          <table:table-cell office:value-type="string" table:style-name="ce4">
            <text:p>Unidad</text:p>
          </table:table-cell>
          <table:table-cell office:value-type="float" office:value="821" table:style-name="ce4">
            <text:p>821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Kilogramo</text:p>
          </table:table-cell>
          <table:table-cell office:value-type="float" office:value="234.7" table:style-name="ce4">
            <text:p>234.7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Unidad</text:p>
          </table:table-cell>
          <table:table-cell office:value-type="float" office:value="5026" table:style-name="ce4">
            <text:p>5026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ína<text:s/></text:p>
          </table:table-cell>
          <table:table-cell office:value-type="string" table:style-name="ce4">
            <text:p>Kilogramo</text:p>
          </table:table-cell>
          <table:table-cell office:value-type="float" office:value="3570.9" table:style-name="ce4">
            <text:p>3570.9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Gramo</text:p>
          </table:table-cell>
          <table:table-cell office:value-type="float" office:value="2696.6" table:style-name="ce4">
            <text:p>2696.6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ína<text:s/></text:p>
          </table:table-cell>
          <table:table-cell office:value-type="string" table:style-name="ce4">
            <text:p>Gramo</text:p>
          </table:table-cell>
          <table:table-cell office:value-type="float" office:value="2832.4" table:style-name="ce4">
            <text:p>2832.4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riguana<text:s/></text:p>
          </table:table-cell>
          <table:table-cell office:value-type="string" table:style-name="ce4">
            <text:p>Kilogramo</text:p>
          </table:table-cell>
          <table:table-cell office:value-type="float" office:value="1337.4" table:style-name="ce4">
            <text:p>1337.4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guana plantas<text:s/></text:p>
          </table:table-cell>
          <table:table-cell office:value-type="string" table:style-name="ce4">
            <text:p>Unidad</text:p>
          </table:table-cell>
          <table:table-cell office:value-type="float" office:value="492" table:style-name="ce4">
            <text:p>492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text:s/></text:p>
          </table:table-cell>
          <table:table-cell office:value-type="string" table:style-name="ce4">
            <text:p>Unidad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Kilogramo</text:p>
          </table:table-cell>
          <table:table-cell office:value-type="float" office:value="257.5" table:style-name="ce4">
            <text:p>257.5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Unidad</text:p>
          </table:table-cell>
          <table:table-cell office:value-type="float" office:value="2389" table:style-name="ce4">
            <text:p>2389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ína<text:s/></text:p>
          </table:table-cell>
          <table:table-cell office:value-type="string" table:style-name="ce4">
            <text:p>Kilogramo</text:p>
          </table:table-cell>
          <table:table-cell office:value-type="float" office:value="5854.4" table:style-name="ce4">
            <text:p>5854.4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Gramo</text:p>
          </table:table-cell>
          <table:table-cell office:value-type="float" office:value="3494.9" table:style-name="ce4">
            <text:p>3494.9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ína<text:s/></text:p>
          </table:table-cell>
          <table:table-cell office:value-type="string" table:style-name="ce4">
            <text:p>Gramo</text:p>
          </table:table-cell>
          <table:table-cell office:value-type="float" office:value="2690.2" table:style-name="ce4">
            <text:p>2690.2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guana<text:s/></text:p>
          </table:table-cell>
          <table:table-cell office:value-type="string" table:style-name="ce4">
            <text:p>Kilogramo</text:p>
          </table:table-cell>
          <table:table-cell office:value-type="float" office:value="1498.2" table:style-name="ce4">
            <text:p>1498.2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guana plantas<text:s/></text:p>
          </table:table-cell>
          <table:table-cell office:value-type="string" table:style-name="ce4">
            <text:p>Unidad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text:s/></text:p>
          </table:table-cell>
          <table:table-cell office:value-type="string" table:style-name="ce4">
            <text:p>Unidad</text:p>
          </table:table-cell>
          <table:table-cell office:value-type="float" office:value="1654" table:style-name="ce4">
            <text:p>1654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Kilogramo</text:p>
          </table:table-cell>
          <table:table-cell office:value-type="float" office:value="56.6" table:style-name="ce4">
            <text:p>56.6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Unidad</text:p>
          </table:table-cell>
          <table:table-cell office:value-type="float" office:value="1977" table:style-name="ce4">
            <text:p>1977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444800" table:style-name="ce4">
            <text:p>44480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630" table:style-name="ce4">
            <text:p>63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 Plantas</text:p>
          </table:table-cell>
          <table:table-cell office:value-type="string" table:style-name="ce4">
            <text:p>Unidad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3283500" table:style-name="ce4">
            <text:p>328350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Kilogramo</text:p>
          </table:table-cell>
          <table:table-cell office:value-type="float" office:value="84700" table:style-name="ce4">
            <text:p>8470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jetos o Sustancias</text:p>
          </table:table-cell>
          <table:table-cell office:value-type="string" table:style-name="ce4">
            <text:p>Unidad</text:p>
          </table:table-cell>
          <table:table-cell office:value-type="float" office:value="26375" table:style-name="ce4">
            <text:p>26375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720700" table:style-name="ce4">
            <text:p>720700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2158.3000000000002" table:style-name="ce4">
            <text:p>2158.3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Unidad</text:p>
          </table:table-cell>
          <table:table-cell office:value-type="float" office:value="511" table:style-name="ce4">
            <text:p>511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1257500" table:style-name="ce4">
            <text:p>1257500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 Plantas</text:p>
          </table:table-cell>
          <table:table-cell office:value-type="string" table:style-name="ce4">
            <text:p>Unidad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3932.7" table:style-name="ce4">
            <text:p>3932.7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Kilogramo</text:p>
          </table:table-cell>
          <table:table-cell office:value-type="float" office:value="603500" table:style-name="ce4">
            <text:p>603500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Unidad</text:p>
          </table:table-cell>
          <table:table-cell office:value-type="float" office:value="206" table:style-name="ce4">
            <text:p>206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1548000" table:style-name="ce4">
            <text:p>1548000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1102.0999999999999" table:style-name="ce4">
            <text:p>1102.1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Unidad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1066400" table:style-name="ce4">
            <text:p>1066400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 Plantas</text:p>
          </table:table-cell>
          <table:table-cell office:value-type="string" table:style-name="ce4">
            <text:p>Unidad</text:p>
          </table:table-cell>
          <table:table-cell office:value-type="float" office:value="222" table:style-name="ce4">
            <text:p>222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1441.3" table:style-name="ce4">
            <text:p>1441.3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bjetos o Sustancias</text:p>
          </table:table-cell>
          <table:table-cell office:value-type="string" table:style-name="ce4">
            <text:p>Kilogramo</text:p>
          </table:table-cell>
          <table:table-cell office:value-type="float" office:value="49900" table:style-name="ce4">
            <text:p>49900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Unidad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3240950" table:style-name="ce4">
            <text:p>3240950</text:p>
          </table:table-cell>
          <table:table-cell office:value-type="string" table:style-name="ce4">
            <text:p>Octubre a 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438220" table:style-name="ce4">
            <text:p>438220</text:p>
          </table:table-cell>
          <table:table-cell office:value-type="string" table:style-name="ce4">
            <text:p>Octubre a 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 Plantas</text:p>
          </table:table-cell>
          <table:table-cell office:value-type="string" table:style-name="ce4">
            <text:p>Unidad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Octubre a 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Octubre a 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1533541.26" table:style-name="ce4">
            <text:p>1533541.26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24.99" table:style-name="ce4">
            <text:p>24.99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Unidad</text:p>
          </table:table-cell>
          <table:table-cell office:value-type="float" office:value="2300" table:style-name="ce4">
            <text:p>2300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423565.5" table:style-name="ce4">
            <text:p>423565.5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 Plantas</text:p>
          </table:table-cell>
          <table:table-cell office:value-type="string" table:style-name="ce4">
            <text:p>Unidad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2449486" table:style-name="ce4">
            <text:p>2449486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xidona</text:p>
          </table:table-cell>
          <table:table-cell office:value-type="string" table:style-name="ce4">
            <text:p>Unidad</text:p>
          </table:table-cell>
          <table:table-cell office:value-type="float" office:value="179" table:style-name="ce4">
            <text:p>179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Unidad</text:p>
          </table:table-cell>
          <table:table-cell office:value-type="float" office:value="197" table:style-name="ce4">
            <text:p>197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ramadol</text:p>
          </table:table-cell>
          <table:table-cell office:value-type="string" table:style-name="ce4">
            <text:p>Unidad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1541337.81" table:style-name="ce4">
            <text:p>1541337.81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8.57" table:style-name="ce4">
            <text:p>8.57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Unida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548450604" table:style-name="ce4">
            <text:p>548450604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 Plantas</text:p>
          </table:table-cell>
          <table:table-cell office:value-type="string" table:style-name="ce4">
            <text:p>Unidad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1452355" table:style-name="ce4">
            <text:p>1452355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xidona</text:p>
          </table:table-cell>
          <table:table-cell office:value-type="string" table:style-name="ce4">
            <text:p>Unidad</text:p>
          </table:table-cell>
          <table:table-cell office:value-type="float" office:value="386" table:style-name="ce4">
            <text:p>386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Unida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madol</text:p>
          </table:table-cell>
          <table:table-cell office:value-type="string" table:style-name="ce4">
            <text:p>Unida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1791666.35" table:style-name="ce4">
            <text:p>1791666.35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Unidad</text:p>
          </table:table-cell>
          <table:table-cell office:value-type="float" office:value="1606.64" table:style-name="ce4">
            <text:p>1606.64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801491657" table:style-name="ce4">
            <text:p>801491657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 Plantas</text:p>
          </table:table-cell>
          <table:table-cell office:value-type="string" table:style-name="ce4">
            <text:p>Unidad</text:p>
          </table:table-cell>
          <table:table-cell office:value-type="float" office:value="414" table:style-name="ce4">
            <text:p>414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554502" table:style-name="ce4">
            <text:p>554502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xidona</text:p>
          </table:table-cell>
          <table:table-cell office:value-type="string" table:style-name="ce4">
            <text:p>Unidad</text:p>
          </table:table-cell>
          <table:table-cell office:value-type="float" office:value="386" table:style-name="ce4">
            <text:p>386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80582.63" table:style-name="ce4">
            <text:p>80582.63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151.22999999999999" table:style-name="ce4">
            <text:p>151.23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Unidad</text:p>
          </table:table-cell>
          <table:table-cell office:value-type="float" office:value="17378083" table:style-name="ce4">
            <text:p>17378083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168508135" table:style-name="ce4">
            <text:p>168508135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 Plantas</text:p>
          </table:table-cell>
          <table:table-cell office:value-type="string" table:style-name="ce4">
            <text:p>Unida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1311915" table:style-name="ce4">
            <text:p>1311915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32" table:style-name="ce4">
            <text:p>0.32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553.41999999999996" table:style-name="ce4">
            <text:p>553.42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2.88" table:style-name="ce4">
            <text:p>2.88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madol</text:p>
          </table:table-cell>
          <table:table-cell office:value-type="string" table:style-name="ce4">
            <text:p>Unidad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295.85000000000002" table:style-name="ce4">
            <text:p>295.85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972.53" table:style-name="ce4">
            <text:p>972.53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0.63" table:style-name="ce4">
            <text:p>0.63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7.0000000000000007E-2" table:style-name="ce4">
            <text:p>0.07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1756.1610000000001" table:style-name="ce4">
            <text:p>1756.161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12" table:style-name="ce4">
            <text:p>0.12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410.37" table:style-name="ce4">
            <text:p>410.37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0.38" table:style-name="ce4">
            <text:p>0.38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81" table:style-name="ce4">
            <text:p>0.81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bjetos o Sustancias</text:p>
          </table:table-cell>
          <table:table-cell office:value-type="string" table:style-name="ce4">
            <text:p>Kilogramo</text:p>
          </table:table-cell>
          <table:table-cell office:value-type="float" office:value="49.42" table:style-name="ce4">
            <text:p>49.42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6046.36" table:style-name="ce4">
            <text:p>6046.36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22" table:style-name="ce4">
            <text:p>0.22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Unidad</text:p>
          </table:table-cell>
          <table:table-cell office:value-type="float" office:value="2260" table:style-name="ce4">
            <text:p>2260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734.59" table:style-name="ce4">
            <text:p>734.59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2.67" table:style-name="ce4">
            <text:p>2.67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4.3600000000000003" table:style-name="ce4">
            <text:p>4.36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3.4" table:style-name="ce4">
            <text:p>3.4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Kilogramo</text:p>
          </table:table-cell>
          <table:table-cell office:value-type="float" office:value="48.3" table:style-name="ce4">
            <text:p>48.3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3498.48" table:style-name="ce4">
            <text:p>3498.48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8.1999999999999993" table:style-name="ce4">
            <text:p>8.2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18" table:style-name="ce4">
            <text:p>0.18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943.88" table:style-name="ce4">
            <text:p>943.88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1.65" table:style-name="ce4">
            <text:p>1.65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25" table:style-name="ce4">
            <text:p>0.25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6788.45" table:style-name="ce4">
            <text:p>6788.45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14000000000000001" table:style-name="ce4">
            <text:p>0.14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2040.93" table:style-name="ce4">
            <text:p>2040.93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4.24" table:style-name="ce4">
            <text:p>4.24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2.12" table:style-name="ce4">
            <text:p>2.12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4005.97" table:style-name="ce4">
            <text:p>4005.97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04" table:style-name="ce4">
            <text:p>0.04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599.59" table:style-name="ce4">
            <text:p>599.59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2.99" table:style-name="ce4">
            <text:p>2.99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1.04" table:style-name="ce4">
            <text:p>1.04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4819.43" table:style-name="ce4">
            <text:p>4819.43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2.39" table:style-name="ce4">
            <text:p>2.39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2139.02" table:style-name="ce4">
            <text:p>2139.02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19.600000000000001" table:style-name="ce4">
            <text:p>19.6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7.02" table:style-name="ce4">
            <text:p>7.02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5951.84" table:style-name="ce4">
            <text:p>5951.84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1146.6199999999999" table:style-name="ce4">
            <text:p>1146.62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42" table:style-name="ce4">
            <text:p>0.42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2.25" table:style-name="ce4">
            <text:p>2.25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.12" table:style-name="ce4">
            <text:p>0.12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10982.68" table:style-name="ce4">
            <text:p>10982.68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03" table:style-name="ce4">
            <text:p>0.03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655.30999999999995" table:style-name="ce4">
            <text:p>655.31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7.0000000000000007E-2" table:style-name="ce4">
            <text:p>0.07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1.74" table:style-name="ce4">
            <text:p>1.74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6392.24" table:style-name="ce4">
            <text:p>6392.24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2.5299999999999998" table:style-name="ce4">
            <text:p>2.53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459.16" table:style-name="ce4">
            <text:p>459.16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1.72" table:style-name="ce4">
            <text:p>1.72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1.08" table:style-name="ce4">
            <text:p>1.08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io</text:p>
          </table:table-cell>
          <table:table-cell office:value-type="string" table:style-name="ce2">
            <text:p>Kilogramo</text:p>
          </table:table-cell>
          <table:table-cell office:value-type="float" office:value="0.78" table:style-name="ce2">
            <text:p>0.78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3700.41" table:style-name="ce4">
            <text:p>3700.41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7.0000000000000007E-2" table:style-name="ce4">
            <text:p>0.07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589.88" table:style-name="ce4">
            <text:p>589.88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17" table:style-name="ce4">
            <text:p>0.17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3.64" table:style-name="ce4">
            <text:p>3.64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2E-3" table:style-name="ce4">
            <text:p>0.002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1E-4" table:style-name="ce4">
            <text:p>0.0001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2821.94" table:style-name="ce4">
            <text:p>2821.94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841.03" table:style-name="ce4">
            <text:p>841.03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17.32" table:style-name="ce4">
            <text:p>17.32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4.13" table:style-name="ce4">
            <text:p>4.13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.87" table:style-name="ce4">
            <text:p>0.87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9401.01" table:style-name="ce5">
            <text:p>9,401.01</text:p>
          </table:table-cell>
          <table:table-cell office:value-type="string" table:style-name="ce4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1915.02" table:style-name="ce6">
            <text:p>1915.02</text:p>
          </table:table-cell>
          <table:table-cell office:value-type="string" table:style-name="ce4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27" table:style-name="ce4">
            <text:p>0.27</text:p>
          </table:table-cell>
          <table:table-cell office:value-type="string" table:style-name="ce4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28.14" table:style-name="ce5">
            <text:p>28.14</text:p>
          </table:table-cell>
          <table:table-cell office:value-type="string" table:style-name="ce4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19.64" table:style-name="ce4">
            <text:p>19.64</text:p>
          </table:table-cell>
          <table:table-cell office:value-type="string" table:style-name="ce4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2063.4299999999998" table:style-name="ce6">
            <text:p>2063.43</text:p>
          </table:table-cell>
          <table:table-cell office:value-type="string" table:style-name="ce4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12" table:style-name="ce4">
            <text:p>0.12</text:p>
          </table:table-cell>
          <table:table-cell office:value-type="string" table:style-name="ce4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text:s/></text:p>
          </table:table-cell>
          <table:table-cell office:value-type="string" table:style-name="ce4">
            <text:p>Kilogramo</text:p>
          </table:table-cell>
          <table:table-cell office:value-type="float" office:value="2971.53" table:style-name="ce6">
            <text:p>2971.53</text:p>
          </table:table-cell>
          <table:table-cell office:value-type="string" table:style-name="ce4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2.37" table:style-name="ce4">
            <text:p>2.37</text:p>
          </table:table-cell>
          <table:table-cell office:value-type="string" table:style-name="ce4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16.79" table:style-name="ce5">
            <text:p>16.79</text:p>
          </table:table-cell>
          <table:table-cell office:value-type="string" table:style-name="ce4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3618.11" table:style-name="ce4">
            <text:p>3618.11</text:p>
          </table:table-cell>
          <table:table-cell office:value-type="string" table:style-name="ce4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09" table:style-name="ce4">
            <text:p>0.09</text:p>
          </table:table-cell>
          <table:table-cell office:value-type="string" table:style-name="ce4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828.06" table:style-name="ce4">
            <text:p>828.06</text:p>
          </table:table-cell>
          <table:table-cell office:value-type="string" table:style-name="ce4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06" table:style-name="ce4">
            <text:p>0.06</text:p>
          </table:table-cell>
          <table:table-cell office:value-type="string" table:style-name="ce4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38.4" table:style-name="ce4">
            <text:p>38.4</text:p>
          </table:table-cell>
          <table:table-cell office:value-type="string" table:style-name="ce4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6.95" table:style-name="ce4">
            <text:p>6.95</text:p>
          </table:table-cell>
          <table:table-cell office:value-type="string" table:style-name="ce4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5357.54" table:style-name="ce4">
            <text:p>5357.54</text:p>
          </table:table-cell>
          <table:table-cell office:value-type="string" table:style-name="ce4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Unidad</text:p>
          </table:table-cell>
          <table:table-cell office:value-type="float" office:value="851.7" table:style-name="ce4">
            <text:p>851.7</text:p>
          </table:table-cell>
          <table:table-cell office:value-type="string" table:style-name="ce4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55.59" table:style-name="ce4">
            <text:p>55.59</text:p>
          </table:table-cell>
          <table:table-cell office:value-type="string" table:style-name="ce4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23.01" table:style-name="ce4">
            <text:p>23.01</text:p>
          </table:table-cell>
          <table:table-cell office:value-type="string" table:style-name="ce4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3424" table:style-name="ce4">
            <text:p>3424</text:p>
          </table:table-cell>
          <table:table-cell office:value-type="string" table:style-name="ce4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2247" table:style-name="ce4">
            <text:p>2247</text:p>
          </table:table-cell>
          <table:table-cell office:value-type="string" table:style-name="ce4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46" table:style-name="ce4">
            <text:p>0.46</text:p>
          </table:table-cell>
          <table:table-cell office:value-type="string" table:style-name="ce4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20.399999999999999" table:style-name="ce4">
            <text:p>20.4</text:p>
          </table:table-cell>
          <table:table-cell office:value-type="string" table:style-name="ce4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10753.11" table:style-name="ce4">
            <text:p>10753.11</text:p>
          </table:table-cell>
          <table:table-cell office:value-type="string" table:style-name="ce4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53" table:style-name="ce4">
            <text:p>0.53</text:p>
          </table:table-cell>
          <table:table-cell office:value-type="string" table:style-name="ce4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1227.44" table:style-name="ce4">
            <text:p>1227.44</text:p>
          </table:table-cell>
          <table:table-cell office:value-type="string" table:style-name="ce4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22" table:style-name="ce4">
            <text:p>0.22</text:p>
          </table:table-cell>
          <table:table-cell office:value-type="string" table:style-name="ce4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44.57" table:style-name="ce4">
            <text:p>44.57</text:p>
          </table:table-cell>
          <table:table-cell office:value-type="string" table:style-name="ce4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16048.02" table:style-name="ce4">
            <text:p>16048.02</text:p>
          </table:table-cell>
          <table:table-cell office:value-type="string" table:style-name="ce4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3.82" table:style-name="ce4">
            <text:p>3.82</text:p>
          </table:table-cell>
          <table:table-cell office:value-type="string" table:style-name="ce4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1528.75" table:style-name="ce4">
            <text:p>1528.75</text:p>
          </table:table-cell>
          <table:table-cell office:value-type="string" table:style-name="ce4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9.4600000000000009" table:style-name="ce4">
            <text:p>9.46</text:p>
          </table:table-cell>
          <table:table-cell office:value-type="string" table:style-name="ce4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10.9" table:style-name="ce4">
            <text:p>10.9</text:p>
          </table:table-cell>
          <table:table-cell office:value-type="string" table:style-name="ce4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string" table:style-name="ce4">
            <text:p>3.329.53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03" table:style-name="ce4">
            <text:p>0.03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string" table:style-name="ce4">
            <text:p>2.184.47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08" table:style-name="ce4">
            <text:p>0.08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7.42" table:style-name="ce4">
            <text:p>7.42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.11" table:style-name="ce4">
            <text:p>0.11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4598.18" table:style-name="ce4">
            <text:p>4598.18</text:p>
          </table:table-cell>
          <table:table-cell office:value-type="string" table:style-name="ce4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08" table:style-name="ce4">
            <text:p>0.08</text:p>
          </table:table-cell>
          <table:table-cell office:value-type="string" table:style-name="ce4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6087.7" table:style-name="ce4">
            <text:p>6087.7</text:p>
          </table:table-cell>
          <table:table-cell office:value-type="string" table:style-name="ce4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14.37" table:style-name="ce4">
            <text:p>14.37</text:p>
          </table:table-cell>
          <table:table-cell office:value-type="string" table:style-name="ce4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.09" table:style-name="ce4">
            <text:p>0.09</text:p>
          </table:table-cell>
          <table:table-cell office:value-type="string" table:style-name="ce4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number-rows-repeated="10483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ROLINA.ROMANO</meta:initial-creator>
    <dc:creator>cloudconvert_21</dc:creator>
    <meta:creation-date>2019-04-09T20:43:23Z</meta:creation-date>
    <dc:date>2025-07-08T12:03:52Z</dc:date>
  </office:meta>
</office:document-meta>
</file>