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16375" table:default-cell-style-name="ce3"/>
        <table:table-row table:style-name="ro1">
          <table:table-cell office:value-type="string" table:number-columns-spanned="2" table:number-rows-spanned="1" table:style-name="ce7">
            <text:p><text:span text:style-name="T1">Drogas Decomisadas</text:span><text:span text:style-name="T2"><text:s/></text:span><text:span text:style-name="T1">Cocaína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Unidad de Medida</text:span><text:span text:style-name="T2"><text:s/></text:span><text:span text:style-name="T1">Kilogramo</text:span></text:p>
          </table:table-cell>
          <table:covered-table-cell/>
          <table:table-cell office:value-type="string" table:style-name="ce2">
            <text:p><text:span text:style-name="T1">Cantidad</text:span><text:span text:style-name="T2"><text:s/></text:span><text:span text:style-name="T1">2363,3</text:span></text:p>
          </table:table-cell>
          <table:table-cell office:value-type="string" table:number-columns-spanned="2" table:number-rows-spanned="1" table:style-name="ce7">
            <text:p><text:span text:style-name="T1">Mes</text:span><text:span text:style-name="T1"/></text:p>
            <text:p><text:span text:style-name="T1">Enero a Marzo</text:span></text:p>
          </table:table-cell>
          <table:covered-table-cell/>
          <table:table-cell office:value-type="string" table:style-name="ce2">
            <text:p><text:span text:style-name="T1">Año</text:span><text:span text:style-name="T2"><text:s/></text:span><text:span text:style-name="T1">2017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Crack</text:p>
          </table:table-cell>
          <table:covered-table-cell/>
          <table:table-cell office:value-type="string" table:number-columns-spanned="2" table:number-rows-spanned="1" table:style-name="ce8">
            <text:p>Gramo</text:p>
          </table:table-cell>
          <table:covered-table-cell/>
          <table:table-cell office:value-type="float" office:value="3519.3" table:style-name="ce5">
            <text:p>3519.3</text:p>
          </table:table-cell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Heroína</text:p>
          </table:table-cell>
          <table:covered-table-cell/>
          <table:table-cell office:value-type="string" table:number-columns-spanned="2" table:number-rows-spanned="1" table:style-name="ce8">
            <text:p>Gramo</text:p>
          </table:table-cell>
          <table:covered-table-cell/>
          <table:table-cell office:value-type="float" office:value="8084" table:style-name="ce6">
            <text:p>8084</text:p>
          </table:table-cell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Mariguana</text:p>
          </table:table-cell>
          <table:covered-table-cell/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1052.8" table:style-name="ce5">
            <text:p>1052.8</text:p>
          </table:table-cell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Mariguana plantas</text:p>
          </table:table-cell>
          <table:covered-table-cell/>
          <table:table-cell office:value-type="string" table:number-columns-spanned="2" table:number-rows-spanned="1" table:style-name="ce8">
            <text:p>Unidad</text:p>
          </table:table-cell>
          <table:covered-table-cell/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Hachís</text:p>
          </table:table-cell>
          <table:covered-table-cell/>
          <table:table-cell office:value-type="string" table:number-columns-spanned="2" table:number-rows-spanned="1" table:style-name="ce8">
            <text:p>Gramo</text:p>
          </table:table-cell>
          <table:covered-table-cell/>
          <table:table-cell office:value-type="float" office:value="36.1" table:style-name="ce5">
            <text:p>36.1</text:p>
          </table:table-cell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Extasis</text:p>
          </table:table-cell>
          <table:covered-table-cell/>
          <table:table-cell office:value-type="string" table:number-columns-spanned="2" table:number-rows-spanned="1" table:style-name="ce8">
            <text:p>Unidad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Objetos o Sustancias</text:p>
          </table:table-cell>
          <table:covered-table-cell/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182.6" table:style-name="ce5">
            <text:p>182.6</text:p>
          </table:table-cell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Objetos o Sustancias</text:p>
          </table:table-cell>
          <table:covered-table-cell/>
          <table:table-cell office:value-type="string" table:number-columns-spanned="2" table:number-rows-spanned="1" table:style-name="ce8">
            <text:p>Unidad</text:p>
          </table:table-cell>
          <table:covered-table-cell/>
          <table:table-cell office:value-type="float" office:value="20376" table:style-name="ce6">
            <text:p>20376</text:p>
          </table:table-cell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ocaína</text:p>
          </table:table-cell>
          <table:covered-table-cell/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3933.8" table:style-name="ce5">
            <text:p>3933.8</text:p>
          </table:table-cell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Crack</text:p>
          </table:table-cell>
          <table:covered-table-cell/>
          <table:table-cell office:value-type="string" table:number-columns-spanned="2" table:number-rows-spanned="1" table:style-name="ce8">
            <text:p>Gramo</text:p>
          </table:table-cell>
          <table:covered-table-cell/>
          <table:table-cell office:value-type="float" office:value="3556.5" table:style-name="ce5">
            <text:p>3556.5</text:p>
          </table:table-cell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Heroína</text:p>
          </table:table-cell>
          <table:covered-table-cell/>
          <table:table-cell office:value-type="string" table:number-columns-spanned="2" table:number-rows-spanned="1" table:style-name="ce8">
            <text:p>Gramo</text:p>
          </table:table-cell>
          <table:covered-table-cell/>
          <table:table-cell office:value-type="float" office:value="14868.7" table:style-name="ce5">
            <text:p>14868.7</text:p>
          </table:table-cell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Mariguana</text:p>
          </table:table-cell>
          <table:covered-table-cell/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1133.4000000000001" table:style-name="ce5">
            <text:p>1133.4</text:p>
          </table:table-cell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Mariguana plantas</text:p>
          </table:table-cell>
          <table:covered-table-cell/>
          <table:table-cell office:value-type="string" table:number-columns-spanned="2" table:number-rows-spanned="1" table:style-name="ce8">
            <text:p>Unidad</text:p>
          </table:table-cell>
          <table:covered-table-cell/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Hachís</text:p>
          </table:table-cell>
          <table:covered-table-cell/>
          <table:table-cell office:value-type="string" table:number-columns-spanned="2" table:number-rows-spanned="1" table:style-name="ce8">
            <text:p>Gramo</text:p>
          </table:table-cell>
          <table:covered-table-cell/>
          <table:table-cell office:value-type="float" office:value="265.3" table:style-name="ce5">
            <text:p>265.3</text:p>
          </table:table-cell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Extasis</text:p>
          </table:table-cell>
          <table:covered-table-cell/>
          <table:table-cell office:value-type="string" table:number-columns-spanned="2" table:number-rows-spanned="1" table:style-name="ce8">
            <text:p>Unidad</text:p>
          </table:table-cell>
          <table:covered-table-cell/>
          <table:table-cell office:value-type="float" office:value="821" table:style-name="ce6">
            <text:p>821</text:p>
          </table:table-cell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Objetos o Sustancias</text:p>
          </table:table-cell>
          <table:covered-table-cell/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234.7" table:style-name="ce5">
            <text:p>234.7</text:p>
          </table:table-cell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Objetos o Sustancias</text:p>
          </table:table-cell>
          <table:covered-table-cell/>
          <table:table-cell office:value-type="string" table:number-columns-spanned="2" table:number-rows-spanned="1" table:style-name="ce8">
            <text:p>Unidad</text:p>
          </table:table-cell>
          <table:covered-table-cell/>
          <table:table-cell office:value-type="float" office:value="5026" table:style-name="ce6">
            <text:p>5026</text:p>
          </table:table-cell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ocaína</text:p>
          </table:table-cell>
          <table:covered-table-cell/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3570.9" table:style-name="ce5">
            <text:p>3570.9</text:p>
          </table:table-cell>
          <table:table-cell office:value-type="string" table:number-columns-spanned="2" table:number-rows-spanned="1" table:style-name="ce8">
            <text:p>Julio a Septiembre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rack</text:p>
          </table:table-cell>
          <table:covered-table-cell/>
          <table:table-cell office:value-type="string" table:number-columns-spanned="2" table:number-rows-spanned="1" table:style-name="ce8">
            <text:p>Gramo</text:p>
          </table:table-cell>
          <table:covered-table-cell/>
          <table:table-cell office:value-type="float" office:value="2696.6" table:style-name="ce5">
            <text:p>2696.6</text:p>
          </table:table-cell>
          <table:table-cell office:value-type="string" table:number-columns-spanned="2" table:number-rows-spanned="1" table:style-name="ce8">
            <text:p>Julio a Septiembre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Heroína</text:p>
          </table:table-cell>
          <table:covered-table-cell/>
          <table:table-cell office:value-type="string" table:number-columns-spanned="2" table:number-rows-spanned="1" table:style-name="ce8">
            <text:p>Gramo</text:p>
          </table:table-cell>
          <table:covered-table-cell/>
          <table:table-cell office:value-type="float" office:value="2832.4" table:style-name="ce5">
            <text:p>2832.4</text:p>
          </table:table-cell>
          <table:table-cell office:value-type="string" table:number-columns-spanned="2" table:number-rows-spanned="1" table:style-name="ce8">
            <text:p>Julio a Septiembre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Mariguana</text:p>
          </table:table-cell>
          <table:covered-table-cell/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1337.4" table:style-name="ce5">
            <text:p>1337.4</text:p>
          </table:table-cell>
          <table:table-cell office:value-type="string" table:number-columns-spanned="2" table:number-rows-spanned="1" table:style-name="ce8">
            <text:p>Julio a Septiembre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Mariguana plantas</text:p>
          </table:table-cell>
          <table:covered-table-cell/>
          <table:table-cell office:value-type="string" table:number-columns-spanned="2" table:number-rows-spanned="1" table:style-name="ce8">
            <text:p>Unidad</text:p>
          </table:table-cell>
          <table:covered-table-cell/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8">
            <text:p>Julio a Septiembre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Extasis</text:p>
          </table:table-cell>
          <table:covered-table-cell/>
          <table:table-cell office:value-type="string" table:number-columns-spanned="2" table:number-rows-spanned="1" table:style-name="ce8">
            <text:p>Unidad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8">
            <text:p>Julio a Septiembre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Objetos o Sustancias</text:p>
          </table:table-cell>
          <table:covered-table-cell/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257.5" table:style-name="ce5">
            <text:p>257.5</text:p>
          </table:table-cell>
          <table:table-cell office:value-type="string" table:number-columns-spanned="2" table:number-rows-spanned="1" table:style-name="ce8">
            <text:p>Julio a Septiembre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Objetos o Sustancias</text:p>
          </table:table-cell>
          <table:covered-table-cell/>
          <table:table-cell office:value-type="string" table:number-columns-spanned="2" table:number-rows-spanned="1" table:style-name="ce8">
            <text:p>Unidad</text:p>
          </table:table-cell>
          <table:covered-table-cell/>
          <table:table-cell office:value-type="float" office:value="2389" table:style-name="ce6">
            <text:p>2389</text:p>
          </table:table-cell>
          <table:table-cell office:value-type="string" table:number-columns-spanned="2" table:number-rows-spanned="1" table:style-name="ce8">
            <text:p>Julio a Septiembre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ocaína</text:p>
          </table:table-cell>
          <table:covered-table-cell/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5854.4" table:style-name="ce5">
            <text:p>5854.4</text:p>
          </table:table-cell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rack</text:p>
          </table:table-cell>
          <table:covered-table-cell/>
          <table:table-cell office:value-type="string" table:number-columns-spanned="2" table:number-rows-spanned="1" table:style-name="ce8">
            <text:p>Gramo</text:p>
          </table:table-cell>
          <table:covered-table-cell/>
          <table:table-cell office:value-type="float" office:value="3494.9" table:style-name="ce5">
            <text:p>3494.9</text:p>
          </table:table-cell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Heroína</text:p>
          </table:table-cell>
          <table:covered-table-cell/>
          <table:table-cell office:value-type="string" table:number-columns-spanned="2" table:number-rows-spanned="1" table:style-name="ce8">
            <text:p>Gramo</text:p>
          </table:table-cell>
          <table:covered-table-cell/>
          <table:table-cell office:value-type="float" office:value="2690.2" table:style-name="ce5">
            <text:p>2690.2</text:p>
          </table:table-cell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Mariguana</text:p>
          </table:table-cell>
          <table:covered-table-cell/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1498.2" table:style-name="ce5">
            <text:p>1498.2</text:p>
          </table:table-cell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Mariguana plantas</text:p>
          </table:table-cell>
          <table:covered-table-cell/>
          <table:table-cell office:value-type="string" table:number-columns-spanned="2" table:number-rows-spanned="1" table:style-name="ce8">
            <text:p>Unidad</text:p>
          </table:table-cell>
          <table:covered-table-cell/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Extasis</text:p>
          </table:table-cell>
          <table:covered-table-cell/>
          <table:table-cell office:value-type="string" table:number-columns-spanned="2" table:number-rows-spanned="1" table:style-name="ce8">
            <text:p>Unidad</text:p>
          </table:table-cell>
          <table:covered-table-cell/>
          <table:table-cell office:value-type="float" office:value="1654" table:style-name="ce6">
            <text:p>1654</text:p>
          </table:table-cell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Objetos o Sustancias</text:p>
          </table:table-cell>
          <table:covered-table-cell/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56.6" table:style-name="ce5">
            <text:p>56.6</text:p>
          </table:table-cell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Objetos o Sustancias</text:p>
          </table:table-cell>
          <table:covered-table-cell/>
          <table:table-cell office:value-type="string" table:number-columns-spanned="2" table:number-rows-spanned="1" table:style-name="ce8">
            <text:p>Unidad</text:p>
          </table:table-cell>
          <table:covered-table-cell/>
          <table:table-cell office:value-type="float" office:value="1977" table:style-name="ce6">
            <text:p>1977</text:p>
          </table:table-cell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17" table:style-name="ce6">
            <text:p>201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ocaina</text:p>
          </table:table-cell>
          <table:covered-table-cell/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444800" table:style-name="ce6">
            <text:p>444800</text:p>
          </table:table-cell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Heroina</text:p>
          </table:table-cell>
          <table:covered-table-cell/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Marihuana Plantas</text:p>
          </table:table-cell>
          <table:covered-table-cell/>
          <table:table-cell office:value-type="string" table:number-columns-spanned="2" table:number-rows-spanned="1" table:style-name="ce8">
            <text:p>Unidad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rack</text:p>
          </table:table-cell>
          <table:covered-table-cell/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3283500" table:style-name="ce6">
            <text:p>3283500</text:p>
          </table:table-cell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Objetos o Sustancias</text:p>
          </table:table-cell>
          <table:covered-table-cell/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84700" table:style-name="ce6">
            <text:p>84700</text:p>
          </table:table-cell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Objetos o Sustancias</text:p>
          </table:table-cell>
          <table:covered-table-cell/>
          <table:table-cell office:value-type="string" table:number-columns-spanned="2" table:number-rows-spanned="1" table:style-name="ce8">
            <text:p>Unidad</text:p>
          </table:table-cell>
          <table:covered-table-cell/>
          <table:table-cell office:value-type="float" office:value="26375" table:style-name="ce6">
            <text:p>26375</text:p>
          </table:table-cell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ocaina</text:p>
          </table:table-cell>
          <table:covered-table-cell/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720700" table:style-name="ce6">
            <text:p>720700</text:p>
          </table:table-cell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Heroina</text:p>
          </table:table-cell>
          <table:covered-table-cell/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2158.3000000000002" table:style-name="ce5">
            <text:p>2158.3</text:p>
          </table:table-cell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Extasis</text:p>
          </table:table-cell>
          <table:covered-table-cell/>
          <table:table-cell office:value-type="string" table:number-columns-spanned="2" table:number-rows-spanned="1" table:style-name="ce8">
            <text:p>Unidad</text:p>
          </table:table-cell>
          <table:covered-table-cell/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Extasis</text:p>
          </table:table-cell>
          <table:covered-table-cell/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">
            <text:p>Marihuana</text:p>
          </table:table-cell>
          <table:covered-table-cell/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1257500" table:style-name="ce6">
            <text:p>1257500</text:p>
          </table:table-cell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">
            <text:p>Marihuana Plantas</text:p>
          </table:table-cell>
          <table:covered-table-cell/>
          <table:table-cell office:value-type="string" table:style-name="ce4">
            <text:p>Unidad</text:p>
          </table:table-cell>
          <table:table-cell office:value-type="float" office:value="61" table:number-columns-spanned="3" table:number-rows-spanned="1" table:style-name="ce9">
            <text:p>61</text:p>
          </table:table-cell>
          <table:covered-table-cell table:number-columns-repeated="2"/>
          <table:table-cell office:value-type="string" table:style-name="ce4">
            <text:p>Abril a Junio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Crack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3932.7" table:number-columns-spanned="3" table:number-rows-spanned="1" table:style-name="ce10">
            <text:p>3932.7</text:p>
          </table:table-cell>
          <table:covered-table-cell table:number-columns-repeated="2"/>
          <table:table-cell office:value-type="string" table:style-name="ce4">
            <text:p>Abril a Junio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Objetos o Sustancias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603500" table:number-columns-spanned="3" table:number-rows-spanned="1" table:style-name="ce11">
            <text:p>603500</text:p>
          </table:table-cell>
          <table:covered-table-cell table:number-columns-repeated="2"/>
          <table:table-cell office:value-type="string" table:style-name="ce4">
            <text:p>Abril a Junio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Objetos o Sustancias</text:p>
          </table:table-cell>
          <table:covered-table-cell/>
          <table:table-cell office:value-type="string" table:style-name="ce4">
            <text:p>Unidad</text:p>
          </table:table-cell>
          <table:table-cell office:value-type="float" office:value="206" table:number-columns-spanned="3" table:number-rows-spanned="1" table:style-name="ce9">
            <text:p>206</text:p>
          </table:table-cell>
          <table:covered-table-cell table:number-columns-repeated="2"/>
          <table:table-cell office:value-type="string" table:style-name="ce4">
            <text:p>Abril a Junio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ocai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1548000" table:number-columns-spanned="3" table:number-rows-spanned="1" table:style-name="ce11">
            <text:p>1548000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Heroi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1102.0999999999999" table:number-columns-spanned="3" table:number-rows-spanned="1" table:style-name="ce10">
            <text:p>1102.1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Extasis</text:p>
          </table:table-cell>
          <table:covered-table-cell/>
          <table:table-cell office:value-type="string" table:style-name="ce4">
            <text:p>Unidad</text:p>
          </table:table-cell>
          <table:table-cell office:value-type="float" office:value="305" table:number-columns-spanned="3" table:number-rows-spanned="1" table:style-name="ce9">
            <text:p>305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Extasis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Marihua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1066400" table:number-columns-spanned="3" table:number-rows-spanned="1" table:style-name="ce11">
            <text:p>1066400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Marihuana Plantas</text:p>
          </table:table-cell>
          <table:covered-table-cell/>
          <table:table-cell office:value-type="string" table:style-name="ce4">
            <text:p>Unidad</text:p>
          </table:table-cell>
          <table:table-cell office:value-type="float" office:value="222" table:number-columns-spanned="3" table:number-rows-spanned="1" table:style-name="ce9">
            <text:p>222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Crack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1441.3" table:number-columns-spanned="3" table:number-rows-spanned="1" table:style-name="ce10">
            <text:p>1441.3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Objetos o Sustancias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49900" table:number-columns-spanned="3" table:number-rows-spanned="1" table:style-name="ce11">
            <text:p>49900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Objetos o Sustancias</text:p>
          </table:table-cell>
          <table:covered-table-cell/>
          <table:table-cell office:value-type="string" table:style-name="ce4">
            <text:p>Unidad</text:p>
          </table:table-cell>
          <table:table-cell office:value-type="float" office:value="12" table:number-columns-spanned="3" table:number-rows-spanned="1" table:style-name="ce9">
            <text:p>12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ocai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3240950" table:number-columns-spanned="3" table:number-rows-spanned="1" table:style-name="ce11">
            <text:p>3240950</text:p>
          </table:table-cell>
          <table:covered-table-cell table:number-columns-repeated="2"/>
          <table:table-cell office:value-type="string" table:style-name="ce4">
            <text:p>Octubre a Diciembre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Marihua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438220" table:number-columns-spanned="3" table:number-rows-spanned="1" table:style-name="ce11">
            <text:p>438220</text:p>
          </table:table-cell>
          <table:covered-table-cell table:number-columns-repeated="2"/>
          <table:table-cell office:value-type="string" table:style-name="ce4">
            <text:p>Octubre a Diciembre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Marihuana Plantas</text:p>
          </table:table-cell>
          <table:covered-table-cell/>
          <table:table-cell office:value-type="string" table:style-name="ce4">
            <text:p>Unidad</text:p>
          </table:table-cell>
          <table:table-cell office:value-type="float" office:value="49" table:number-columns-spanned="3" table:number-rows-spanned="1" table:style-name="ce9">
            <text:p>49</text:p>
          </table:table-cell>
          <table:covered-table-cell table:number-columns-repeated="2"/>
          <table:table-cell office:value-type="string" table:style-name="ce4">
            <text:p>Octubre a Diciembre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rack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1.05" table:number-columns-spanned="3" table:number-rows-spanned="1" table:style-name="ce12">
            <text:p>1.05</text:p>
          </table:table-cell>
          <table:covered-table-cell table:number-columns-repeated="2"/>
          <table:table-cell office:value-type="string" table:style-name="ce4">
            <text:p>Octubre a Diciembre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ocai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1533541.26" table:number-columns-spanned="3" table:number-rows-spanned="1" table:style-name="ce13">
            <text:p>1533541.26</text:p>
          </table:table-cell>
          <table:covered-table-cell table:number-columns-repeated="2"/>
          <table:table-cell office:value-type="string" table:style-name="ce4">
            <text:p>Enero a Marzo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Heroi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24.99" table:number-columns-spanned="3" table:number-rows-spanned="1" table:style-name="ce12">
            <text:p>24.99</text:p>
          </table:table-cell>
          <table:covered-table-cell table:number-columns-repeated="2"/>
          <table:table-cell office:value-type="string" table:style-name="ce4">
            <text:p>Enero a Marzo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Extasis</text:p>
          </table:table-cell>
          <table:covered-table-cell/>
          <table:table-cell office:value-type="string" table:style-name="ce4">
            <text:p>Unidad</text:p>
          </table:table-cell>
          <table:table-cell office:value-type="float" office:value="2300" table:number-columns-spanned="3" table:number-rows-spanned="1" table:style-name="ce9">
            <text:p>2300</text:p>
          </table:table-cell>
          <table:covered-table-cell table:number-columns-repeated="2"/>
          <table:table-cell office:value-type="string" table:style-name="ce4">
            <text:p>Enero a Marzo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Extasis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string" table:style-name="ce4">
            <text:p>Enero a Marzo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Marihua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423565.5" table:number-columns-spanned="3" table:number-rows-spanned="1" table:style-name="ce10">
            <text:p>423565.5</text:p>
          </table:table-cell>
          <table:covered-table-cell table:number-columns-repeated="2"/>
          <table:table-cell office:value-type="string" table:style-name="ce4">
            <text:p>Enero a Marzo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Marihuana Plantas</text:p>
          </table:table-cell>
          <table:covered-table-cell/>
          <table:table-cell office:value-type="string" table:style-name="ce4">
            <text:p>Unidad</text:p>
          </table:table-cell>
          <table:table-cell office:value-type="float" office:value="45" table:number-columns-spanned="3" table:number-rows-spanned="1" table:style-name="ce9">
            <text:p>45</text:p>
          </table:table-cell>
          <table:covered-table-cell table:number-columns-repeated="2"/>
          <table:table-cell office:value-type="string" table:style-name="ce4">
            <text:p>Enero a Marzo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rack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2449486" table:number-columns-spanned="3" table:number-rows-spanned="1" table:style-name="ce11">
            <text:p>2449486</text:p>
          </table:table-cell>
          <table:covered-table-cell table:number-columns-repeated="2"/>
          <table:table-cell office:value-type="string" table:style-name="ce4">
            <text:p>Enero a Marzo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Oxidona</text:p>
          </table:table-cell>
          <table:covered-table-cell/>
          <table:table-cell office:value-type="string" table:style-name="ce4">
            <text:p>Unidad</text:p>
          </table:table-cell>
          <table:table-cell office:value-type="float" office:value="179" table:number-columns-spanned="3" table:number-rows-spanned="1" table:style-name="ce9">
            <text:p>179</text:p>
          </table:table-cell>
          <table:covered-table-cell table:number-columns-repeated="2"/>
          <table:table-cell office:value-type="string" table:style-name="ce4">
            <text:p>Enero a Marzo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Opio</text:p>
          </table:table-cell>
          <table:covered-table-cell/>
          <table:table-cell office:value-type="string" table:style-name="ce4">
            <text:p>Unidad</text:p>
          </table:table-cell>
          <table:table-cell office:value-type="float" office:value="197" table:number-columns-spanned="3" table:number-rows-spanned="1" table:style-name="ce9">
            <text:p>197</text:p>
          </table:table-cell>
          <table:covered-table-cell table:number-columns-repeated="2"/>
          <table:table-cell office:value-type="string" table:style-name="ce4">
            <text:p>Enero a Marzo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Tramadol</text:p>
          </table:table-cell>
          <table:covered-table-cell/>
          <table:table-cell office:value-type="string" table:style-name="ce4">
            <text:p>Unidad</text:p>
          </table:table-cell>
          <table:table-cell office:value-type="float" office:value="20" table:number-columns-spanned="3" table:number-rows-spanned="1" table:style-name="ce9">
            <text:p>20</text:p>
          </table:table-cell>
          <table:covered-table-cell table:number-columns-repeated="2"/>
          <table:table-cell office:value-type="string" table:style-name="ce4">
            <text:p>Enero a Marzo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Hachis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string" table:style-name="ce4">
            <text:p>Enero a Marzo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ocai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1541337.81" table:number-columns-spanned="3" table:number-rows-spanned="1" table:style-name="ce13">
            <text:p>1541337.81</text:p>
          </table:table-cell>
          <table:covered-table-cell table:number-columns-repeated="2"/>
          <table:table-cell office:value-type="string" table:style-name="ce4">
            <text:p>Abril a Junio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Heroi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8.57" table:number-columns-spanned="3" table:number-rows-spanned="1" table:style-name="ce12">
            <text:p>8.57</text:p>
          </table:table-cell>
          <table:covered-table-cell table:number-columns-repeated="2"/>
          <table:table-cell office:value-type="string" table:style-name="ce4">
            <text:p>Abril a Junio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Extasis</text:p>
          </table:table-cell>
          <table:covered-table-cell/>
          <table:table-cell office:value-type="string" table:style-name="ce4">
            <text:p>Unidad</text:p>
          </table:table-cell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string" table:style-name="ce4">
            <text:p>Abril a Junio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Extasis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string" table:style-name="ce4">
            <text:p>Abril a Junio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Marihua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548450604" table:number-columns-spanned="3" table:number-rows-spanned="1" table:style-name="ce11">
            <text:p>548450604</text:p>
          </table:table-cell>
          <table:covered-table-cell table:number-columns-repeated="2"/>
          <table:table-cell office:value-type="string" table:style-name="ce4">
            <text:p>Abril a Junio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Marihuana Plantas</text:p>
          </table:table-cell>
          <table:covered-table-cell/>
          <table:table-cell office:value-type="string" table:style-name="ce4">
            <text:p>Unidad</text:p>
          </table:table-cell>
          <table:table-cell office:value-type="float" office:value="39" table:number-columns-spanned="3" table:number-rows-spanned="1" table:style-name="ce9">
            <text:p>39</text:p>
          </table:table-cell>
          <table:covered-table-cell table:number-columns-repeated="2"/>
          <table:table-cell office:value-type="string" table:style-name="ce4">
            <text:p>Abril a Junio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rack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1452355" table:number-columns-spanned="3" table:number-rows-spanned="1" table:style-name="ce11">
            <text:p>1452355</text:p>
          </table:table-cell>
          <table:covered-table-cell table:number-columns-repeated="2"/>
          <table:table-cell office:value-type="string" table:style-name="ce4">
            <text:p>Abril a Junio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Oxidona</text:p>
          </table:table-cell>
          <table:covered-table-cell/>
          <table:table-cell office:value-type="string" table:style-name="ce4">
            <text:p>Unidad</text:p>
          </table:table-cell>
          <table:table-cell office:value-type="float" office:value="386" table:number-columns-spanned="3" table:number-rows-spanned="1" table:style-name="ce9">
            <text:p>386</text:p>
          </table:table-cell>
          <table:covered-table-cell table:number-columns-repeated="2"/>
          <table:table-cell office:value-type="string" table:style-name="ce4">
            <text:p>Abril a Junio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Opio</text:p>
          </table:table-cell>
          <table:covered-table-cell/>
          <table:table-cell office:value-type="string" table:style-name="ce4">
            <text:p>Unidad</text:p>
          </table:table-cell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string" table:style-name="ce4">
            <text:p>Abril a Junio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Tramadol</text:p>
          </table:table-cell>
          <table:covered-table-cell/>
          <table:table-cell office:value-type="string" table:style-name="ce4">
            <text:p>Unidad</text:p>
          </table:table-cell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string" table:style-name="ce4">
            <text:p>Abril a Junio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Hachis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string" table:style-name="ce4">
            <text:p>Abril a Junio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ocai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1791666.35" table:number-columns-spanned="3" table:number-rows-spanned="1" table:style-name="ce13">
            <text:p>1791666.35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Heroi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Extasis</text:p>
          </table:table-cell>
          <table:covered-table-cell/>
          <table:table-cell office:value-type="string" table:style-name="ce4">
            <text:p>Unidad</text:p>
          </table:table-cell>
          <table:table-cell office:value-type="float" office:value="1606.64" table:number-columns-spanned="3" table:number-rows-spanned="1" table:style-name="ce13">
            <text:p>1606.64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Extasis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Marihua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801491657" table:number-columns-spanned="3" table:number-rows-spanned="1" table:style-name="ce11">
            <text:p>801491657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Marihuana Plantas</text:p>
          </table:table-cell>
          <table:covered-table-cell/>
          <table:table-cell office:value-type="string" table:style-name="ce4">
            <text:p>Unidad</text:p>
          </table:table-cell>
          <table:table-cell office:value-type="float" office:value="414" table:number-columns-spanned="3" table:number-rows-spanned="1" table:style-name="ce9">
            <text:p>414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">
            <text:p>Crack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554502" table:number-columns-spanned="3" table:number-rows-spanned="1" table:style-name="ce11">
            <text:p>554502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">
            <text:p>Oxidona</text:p>
          </table:table-cell>
          <table:covered-table-cell/>
          <table:table-cell office:value-type="string" table:style-name="ce4">
            <text:p>Unidad</text:p>
          </table:table-cell>
          <table:table-cell office:value-type="float" office:value="386" table:number-columns-spanned="3" table:number-rows-spanned="1" table:style-name="ce9">
            <text:p>386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ocai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80582.63" table:number-columns-spanned="3" table:number-rows-spanned="1" table:style-name="ce13">
            <text:p>80582.63</text:p>
          </table:table-cell>
          <table:covered-table-cell table:number-columns-repeated="2"/>
          <table:table-cell office:value-type="string" table:style-name="ce4">
            <text:p>Octubre a Diciembre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Heroi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151.22999999999999" table:number-columns-spanned="3" table:number-rows-spanned="1" table:style-name="ce13">
            <text:p>151.23</text:p>
          </table:table-cell>
          <table:covered-table-cell table:number-columns-repeated="2"/>
          <table:table-cell office:value-type="string" table:style-name="ce4">
            <text:p>Octubre a Diciembre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Extasis</text:p>
          </table:table-cell>
          <table:covered-table-cell/>
          <table:table-cell office:value-type="string" table:style-name="ce4">
            <text:p>Unidad</text:p>
          </table:table-cell>
          <table:table-cell office:value-type="float" office:value="17378083" table:number-columns-spanned="3" table:number-rows-spanned="1" table:style-name="ce11">
            <text:p>17378083</text:p>
          </table:table-cell>
          <table:covered-table-cell table:number-columns-repeated="2"/>
          <table:table-cell office:value-type="string" table:style-name="ce4">
            <text:p>Octubre a Diciembre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Extasis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string" table:style-name="ce4">
            <text:p>Octubre a Diciembre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Marihua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168508135" table:number-columns-spanned="3" table:number-rows-spanned="1" table:style-name="ce11">
            <text:p>168508135</text:p>
          </table:table-cell>
          <table:covered-table-cell table:number-columns-repeated="2"/>
          <table:table-cell office:value-type="string" table:style-name="ce4">
            <text:p>Octubre a Diciembre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Marihuana Plantas</text:p>
          </table:table-cell>
          <table:covered-table-cell/>
          <table:table-cell office:value-type="string" table:style-name="ce4">
            <text:p>Unidad</text:p>
          </table:table-cell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office:value-type="string" table:style-name="ce4">
            <text:p>Octubre a Diciembre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rack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1311915" table:number-columns-spanned="3" table:number-rows-spanned="1" table:style-name="ce11">
            <text:p>1311915</text:p>
          </table:table-cell>
          <table:covered-table-cell table:number-columns-repeated="2"/>
          <table:table-cell office:value-type="string" table:style-name="ce4">
            <text:p>Octubre a Diciembre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Extasis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0.32" table:number-columns-spanned="3" table:number-rows-spanned="1" table:style-name="ce12">
            <text:p>0.32</text:p>
          </table:table-cell>
          <table:covered-table-cell table:number-columns-repeated="2"/>
          <table:table-cell office:value-type="string" table:style-name="ce4">
            <text:p>Enero a Marzo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Marihua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553.41999999999996" table:number-columns-spanned="3" table:number-rows-spanned="1" table:style-name="ce13">
            <text:p>553.42</text:p>
          </table:table-cell>
          <table:covered-table-cell table:number-columns-repeated="2"/>
          <table:table-cell office:value-type="string" table:style-name="ce4">
            <text:p>Enero a Marzo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rack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2.88" table:number-columns-spanned="3" table:number-rows-spanned="1" table:style-name="ce12">
            <text:p>2.88</text:p>
          </table:table-cell>
          <table:covered-table-cell table:number-columns-repeated="2"/>
          <table:table-cell office:value-type="string" table:style-name="ce4">
            <text:p>Enero a Marzo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Tramadol</text:p>
          </table:table-cell>
          <table:covered-table-cell/>
          <table:table-cell office:value-type="string" table:style-name="ce4">
            <text:p>Unidad</text:p>
          </table:table-cell>
          <table:table-cell office:value-type="float" office:value="20" table:number-columns-spanned="3" table:number-rows-spanned="1" table:style-name="ce9">
            <text:p>20</text:p>
          </table:table-cell>
          <table:covered-table-cell table:number-columns-repeated="2"/>
          <table:table-cell office:value-type="string" table:style-name="ce4">
            <text:p>Enero a Marzo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Cocai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295.85000000000002" table:number-columns-spanned="3" table:number-rows-spanned="1" table:style-name="ce13">
            <text:p>295.85</text:p>
          </table:table-cell>
          <table:covered-table-cell table:number-columns-repeated="2"/>
          <table:table-cell office:value-type="string" table:style-name="ce4">
            <text:p>Abril a Junio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Marihua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972.53" table:number-columns-spanned="3" table:number-rows-spanned="1" table:style-name="ce13">
            <text:p>972.53</text:p>
          </table:table-cell>
          <table:covered-table-cell table:number-columns-repeated="2"/>
          <table:table-cell office:value-type="string" table:style-name="ce4">
            <text:p>Abril a Junio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rack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0.63" table:number-columns-spanned="3" table:number-rows-spanned="1" table:style-name="ce12">
            <text:p>0.63</text:p>
          </table:table-cell>
          <table:covered-table-cell table:number-columns-repeated="2"/>
          <table:table-cell office:value-type="string" table:style-name="ce4">
            <text:p>Abril a Junio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Hachis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7.0000000000000007E-2" table:number-columns-spanned="3" table:number-rows-spanned="1" table:style-name="ce12">
            <text:p>0.07</text:p>
          </table:table-cell>
          <table:covered-table-cell table:number-columns-repeated="2"/>
          <table:table-cell office:value-type="string" table:style-name="ce4">
            <text:p>Abril a Junio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ocai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1756.1610000000001" table:number-columns-spanned="3" table:number-rows-spanned="1" table:style-name="ce14">
            <text:p>1756.161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Extasis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0.12" table:number-columns-spanned="3" table:number-rows-spanned="1" table:style-name="ce12">
            <text:p>0.12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Marihua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410.37" table:number-columns-spanned="3" table:number-rows-spanned="1" table:style-name="ce13">
            <text:p>410.37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rack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0.38" table:number-columns-spanned="3" table:number-rows-spanned="1" table:style-name="ce12">
            <text:p>0.38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Hachis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0.81" table:number-columns-spanned="3" table:number-rows-spanned="1" table:style-name="ce12">
            <text:p>0.81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Objetos o Sustancias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49.42" table:number-columns-spanned="3" table:number-rows-spanned="1" table:style-name="ce12">
            <text:p>49.42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ocai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6046.36" table:number-columns-spanned="3" table:number-rows-spanned="1" table:style-name="ce13">
            <text:p>6046.36</text:p>
          </table:table-cell>
          <table:covered-table-cell table:number-columns-repeated="2"/>
          <table:table-cell office:value-type="string" table:style-name="ce4">
            <text:p>Octubre a Diciembre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Extasis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0.22" table:number-columns-spanned="3" table:number-rows-spanned="1" table:style-name="ce12">
            <text:p>0.22</text:p>
          </table:table-cell>
          <table:covered-table-cell table:number-columns-repeated="2"/>
          <table:table-cell office:value-type="string" table:style-name="ce4">
            <text:p>Octubre a Diciembre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Marihuana</text:p>
          </table:table-cell>
          <table:covered-table-cell/>
          <table:table-cell office:value-type="string" table:style-name="ce4">
            <text:p>Unidad</text:p>
          </table:table-cell>
          <table:table-cell office:value-type="float" office:value="2260" table:number-columns-spanned="3" table:number-rows-spanned="1" table:style-name="ce9">
            <text:p>2260</text:p>
          </table:table-cell>
          <table:covered-table-cell table:number-columns-repeated="2"/>
          <table:table-cell office:value-type="string" table:style-name="ce4">
            <text:p>Octubre a Diciembre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Marihua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734.59" table:number-columns-spanned="3" table:number-rows-spanned="1" table:style-name="ce13">
            <text:p>734.59</text:p>
          </table:table-cell>
          <table:covered-table-cell table:number-columns-repeated="2"/>
          <table:table-cell office:value-type="string" table:style-name="ce4">
            <text:p>Octubre a Diciembre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Crack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2.67" table:number-columns-spanned="3" table:number-rows-spanned="1" table:style-name="ce12">
            <text:p>2.67</text:p>
          </table:table-cell>
          <table:covered-table-cell table:number-columns-repeated="2"/>
          <table:table-cell office:value-type="string" table:style-name="ce4">
            <text:p>Octubre a Diciembre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Hachis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4.3600000000000003" table:number-columns-spanned="3" table:number-rows-spanned="1" table:style-name="ce12">
            <text:p>4.36</text:p>
          </table:table-cell>
          <table:covered-table-cell table:number-columns-repeated="2"/>
          <table:table-cell office:value-type="string" table:style-name="ce4">
            <text:p>Octubre a Diciembre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Opio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3.4" table:number-columns-spanned="3" table:number-rows-spanned="1" table:style-name="ce15">
            <text:p>3.4</text:p>
          </table:table-cell>
          <table:covered-table-cell table:number-columns-repeated="2"/>
          <table:table-cell office:value-type="string" table:style-name="ce4">
            <text:p>Octubre a Diciembre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Objetos o Sustancias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48.3" table:number-columns-spanned="3" table:number-rows-spanned="1" table:style-name="ce15">
            <text:p>48.3</text:p>
          </table:table-cell>
          <table:covered-table-cell table:number-columns-repeated="2"/>
          <table:table-cell office:value-type="string" table:style-name="ce4">
            <text:p>Octubre a Diciembre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ocai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3498.48" table:number-columns-spanned="3" table:number-rows-spanned="1" table:style-name="ce13">
            <text:p>3498.48</text:p>
          </table:table-cell>
          <table:covered-table-cell table:number-columns-repeated="2"/>
          <table:table-cell office:value-type="string" table:style-name="ce4">
            <text:p>Enero a Marzo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Heroi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8.1999999999999993" table:number-columns-spanned="3" table:number-rows-spanned="1" table:style-name="ce15">
            <text:p>8.2</text:p>
          </table:table-cell>
          <table:covered-table-cell table:number-columns-repeated="2"/>
          <table:table-cell office:value-type="string" table:style-name="ce4">
            <text:p>Enero a Marzo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Extasis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0.18" table:number-columns-spanned="3" table:number-rows-spanned="1" table:style-name="ce12">
            <text:p>0.18</text:p>
          </table:table-cell>
          <table:covered-table-cell table:number-columns-repeated="2"/>
          <table:table-cell office:value-type="string" table:style-name="ce4">
            <text:p>Enero a Marzo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Marihua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943.88" table:number-columns-spanned="3" table:number-rows-spanned="1" table:style-name="ce13">
            <text:p>943.88</text:p>
          </table:table-cell>
          <table:covered-table-cell table:number-columns-repeated="2"/>
          <table:table-cell office:value-type="string" table:style-name="ce4">
            <text:p>Enero a Marzo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rack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1.65" table:number-columns-spanned="3" table:number-rows-spanned="1" table:style-name="ce12">
            <text:p>1.65</text:p>
          </table:table-cell>
          <table:covered-table-cell table:number-columns-repeated="2"/>
          <table:table-cell office:value-type="string" table:style-name="ce4">
            <text:p>Enero a Marzo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Hachis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0.25" table:number-columns-spanned="3" table:number-rows-spanned="1" table:style-name="ce12">
            <text:p>0.25</text:p>
          </table:table-cell>
          <table:covered-table-cell table:number-columns-repeated="2"/>
          <table:table-cell office:value-type="string" table:style-name="ce4">
            <text:p>Enero a Marzo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ocai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6788.45" table:number-columns-spanned="3" table:number-rows-spanned="1" table:style-name="ce13">
            <text:p>6788.45</text:p>
          </table:table-cell>
          <table:covered-table-cell table:number-columns-repeated="2"/>
          <table:table-cell office:value-type="string" table:style-name="ce4">
            <text:p>Abril a Junio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Extasis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0.14000000000000001" table:number-columns-spanned="3" table:number-rows-spanned="1" table:style-name="ce12">
            <text:p>0.14</text:p>
          </table:table-cell>
          <table:covered-table-cell table:number-columns-repeated="2"/>
          <table:table-cell office:value-type="string" table:style-name="ce4">
            <text:p>Abril a Junio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Marihua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2040.93" table:number-columns-spanned="3" table:number-rows-spanned="1" table:style-name="ce13">
            <text:p>2040.93</text:p>
          </table:table-cell>
          <table:covered-table-cell table:number-columns-repeated="2"/>
          <table:table-cell office:value-type="string" table:style-name="ce4">
            <text:p>Abril a Junio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Hachis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4.24" table:number-columns-spanned="3" table:number-rows-spanned="1" table:style-name="ce12">
            <text:p>4.24</text:p>
          </table:table-cell>
          <table:covered-table-cell table:number-columns-repeated="2"/>
          <table:table-cell office:value-type="string" table:style-name="ce4">
            <text:p>Abril a Junio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rack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2.12" table:number-columns-spanned="3" table:number-rows-spanned="1" table:style-name="ce12">
            <text:p>2.12</text:p>
          </table:table-cell>
          <table:covered-table-cell table:number-columns-repeated="2"/>
          <table:table-cell office:value-type="string" table:style-name="ce4">
            <text:p>Abril a Junio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ocai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4005.97" table:number-columns-spanned="3" table:number-rows-spanned="1" table:style-name="ce13">
            <text:p>4005.97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Extasis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0.04" table:number-columns-spanned="3" table:number-rows-spanned="1" table:style-name="ce12">
            <text:p>0.04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Marihuana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599.59" table:number-columns-spanned="3" table:number-rows-spanned="1" table:style-name="ce13">
            <text:p>599.59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Crack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2.99" table:number-columns-spanned="3" table:number-rows-spanned="1" table:style-name="ce12">
            <text:p>2.99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">
            <text:p>Hachis</text:p>
          </table:table-cell>
          <table:covered-table-cell/>
          <table:table-cell office:value-type="string" table:style-name="ce4">
            <text:p>Kilogramo</text:p>
          </table:table-cell>
          <table:table-cell office:value-type="float" office:value="1.04" table:number-columns-spanned="3" table:number-rows-spanned="1" table:style-name="ce12">
            <text:p>1.04</text:p>
          </table:table-cell>
          <table:covered-table-cell table:number-columns-repeated="2"/>
          <table:table-cell office:value-type="string" table:style-name="ce4">
            <text:p>Julio a Septiembre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Cocai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4819.43" table:number-columns-spanned="2" table:number-rows-spanned="1" table:style-name="ce13">
            <text:p>4819.43</text:p>
          </table:table-cell>
          <table:covered-table-cell/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xtas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2.39" table:number-columns-spanned="2" table:number-rows-spanned="1" table:style-name="ce12">
            <text:p>2.39</text:p>
          </table:table-cell>
          <table:covered-table-cell/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ihua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2139.02" table:number-columns-spanned="2" table:number-rows-spanned="1" table:style-name="ce13">
            <text:p>2139.02</text:p>
          </table:table-cell>
          <table:covered-table-cell/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ach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19.600000000000001" table:number-columns-spanned="2" table:number-rows-spanned="1" table:style-name="ce15">
            <text:p>19.6</text:p>
          </table:table-cell>
          <table:covered-table-cell/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rack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7.02" table:number-columns-spanned="2" table:number-rows-spanned="1" table:style-name="ce12">
            <text:p>7.02</text:p>
          </table:table-cell>
          <table:covered-table-cell/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eroi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.01" table:number-columns-spanned="2" table:number-rows-spanned="1" table:style-name="ce12">
            <text:p>0.01</text:p>
          </table:table-cell>
          <table:covered-table-cell/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pio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.05" table:number-columns-spanned="2" table:number-rows-spanned="1" table:style-name="ce12">
            <text:p>0.05</text:p>
          </table:table-cell>
          <table:covered-table-cell/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cai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5951.84" table:number-columns-spanned="2" table:number-rows-spanned="1" table:style-name="ce13">
            <text:p>5951.84</text:p>
          </table:table-cell>
          <table:covered-table-cell/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xtas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ihua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1146.6199999999999" table:number-columns-spanned="2" table:number-rows-spanned="1" table:style-name="ce13">
            <text:p>1146.62</text:p>
          </table:table-cell>
          <table:covered-table-cell/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ach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.42" table:number-columns-spanned="2" table:number-rows-spanned="1" table:style-name="ce12">
            <text:p>0.42</text:p>
          </table:table-cell>
          <table:covered-table-cell/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rack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2.25" table:number-columns-spanned="2" table:number-rows-spanned="1" table:style-name="ce12">
            <text:p>2.25</text:p>
          </table:table-cell>
          <table:covered-table-cell/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Opio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.12" table:number-columns-spanned="2" table:number-rows-spanned="1" table:style-name="ce12">
            <text:p>0.12</text:p>
          </table:table-cell>
          <table:covered-table-cell/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Cocai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10982.68" table:number-columns-spanned="2" table:number-rows-spanned="1" table:style-name="ce13">
            <text:p>10982.68</text:p>
          </table:table-cell>
          <table:covered-table-cell/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xtas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.03" table:number-columns-spanned="2" table:number-rows-spanned="1" table:style-name="ce12">
            <text:p>0.03</text:p>
          </table:table-cell>
          <table:covered-table-cell/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ihua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655.30999999999995" table:number-columns-spanned="2" table:number-rows-spanned="1" table:style-name="ce13">
            <text:p>655.31</text:p>
          </table:table-cell>
          <table:covered-table-cell/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ach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7.0000000000000007E-2" table:number-columns-spanned="2" table:number-rows-spanned="1" table:style-name="ce12">
            <text:p>0.07</text:p>
          </table:table-cell>
          <table:covered-table-cell/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rack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1.74" table:number-columns-spanned="2" table:number-rows-spanned="1" table:style-name="ce12">
            <text:p>1.74</text:p>
          </table:table-cell>
          <table:covered-table-cell/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pio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.01" table:number-columns-spanned="2" table:number-rows-spanned="1" table:style-name="ce12">
            <text:p>0.01</text:p>
          </table:table-cell>
          <table:covered-table-cell/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cai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6392.24" table:number-columns-spanned="2" table:number-rows-spanned="1" table:style-name="ce13">
            <text:p>6392.24</text:p>
          </table:table-cell>
          <table:covered-table-cell/>
          <table:table-cell office:value-type="string" table:number-columns-spanned="2" table:number-rows-spanned="1" table:style-name="ce8">
            <text:p>Julio a Septiembre</text:p>
          </table:table-cell>
          <table:covered-table-cell/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xtas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2.5299999999999998" table:number-columns-spanned="2" table:number-rows-spanned="1" table:style-name="ce12">
            <text:p>2.53</text:p>
          </table:table-cell>
          <table:covered-table-cell/>
          <table:table-cell office:value-type="string" table:number-columns-spanned="2" table:number-rows-spanned="1" table:style-name="ce8">
            <text:p>Julio a Septiembre</text:p>
          </table:table-cell>
          <table:covered-table-cell/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ihua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459.16" table:number-columns-spanned="2" table:number-rows-spanned="1" table:style-name="ce13">
            <text:p>459.16</text:p>
          </table:table-cell>
          <table:covered-table-cell/>
          <table:table-cell office:value-type="string" table:number-columns-spanned="2" table:number-rows-spanned="1" table:style-name="ce8">
            <text:p>Julio a Septiembre</text:p>
          </table:table-cell>
          <table:covered-table-cell/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rack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1.72" table:number-columns-spanned="2" table:number-rows-spanned="1" table:style-name="ce12">
            <text:p>1.72</text:p>
          </table:table-cell>
          <table:covered-table-cell/>
          <table:table-cell office:value-type="string" table:number-columns-spanned="2" table:number-rows-spanned="1" table:style-name="ce8">
            <text:p>Julio a Septiembre</text:p>
          </table:table-cell>
          <table:covered-table-cell/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ach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1.08" table:number-columns-spanned="2" table:number-rows-spanned="1" table:style-name="ce12">
            <text:p>1.08</text:p>
          </table:table-cell>
          <table:covered-table-cell/>
          <table:table-cell office:value-type="string" table:number-columns-spanned="2" table:number-rows-spanned="1" table:style-name="ce8">
            <text:p>Julio a Septiembre</text:p>
          </table:table-cell>
          <table:covered-table-cell/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pio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.78" table:number-columns-spanned="2" table:number-rows-spanned="1" table:style-name="ce12">
            <text:p>0.78</text:p>
          </table:table-cell>
          <table:covered-table-cell/>
          <table:table-cell office:value-type="string" table:number-columns-spanned="2" table:number-rows-spanned="1" table:style-name="ce8">
            <text:p>Julio a Septiembre</text:p>
          </table:table-cell>
          <table:covered-table-cell/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cai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3700.41" table:number-columns-spanned="2" table:number-rows-spanned="1" table:style-name="ce13">
            <text:p>3700.41</text:p>
          </table:table-cell>
          <table:covered-table-cell/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xtas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7.0000000000000007E-2" table:number-columns-spanned="2" table:number-rows-spanned="1" table:style-name="ce12">
            <text:p>0.07</text:p>
          </table:table-cell>
          <table:covered-table-cell/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arihua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589.88" table:number-columns-spanned="2" table:number-rows-spanned="1" table:style-name="ce13">
            <text:p>589.88</text:p>
          </table:table-cell>
          <table:covered-table-cell/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ach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.17" table:number-columns-spanned="2" table:number-rows-spanned="1" table:style-name="ce12">
            <text:p>0.17</text:p>
          </table:table-cell>
          <table:covered-table-cell/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ack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3.64" table:number-columns-spanned="2" table:number-rows-spanned="1" table:style-name="ce12">
            <text:p>3.64</text:p>
          </table:table-cell>
          <table:covered-table-cell/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eroi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2E-3" table:number-columns-spanned="2" table:number-rows-spanned="1" table:style-name="ce14">
            <text:p>0.002</text:p>
          </table:table-cell>
          <table:covered-table-cell/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pio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1E-4" table:number-columns-spanned="2" table:number-rows-spanned="1" table:style-name="ce16">
            <text:p>0.0001</text:p>
          </table:table-cell>
          <table:covered-table-cell/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cai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2821.94" table:number-columns-spanned="2" table:number-rows-spanned="1" table:style-name="ce13">
            <text:p>2821.94</text:p>
          </table:table-cell>
          <table:covered-table-cell/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xtas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.02" table:number-columns-spanned="2" table:number-rows-spanned="1" table:style-name="ce12">
            <text:p>0.02</text:p>
          </table:table-cell>
          <table:covered-table-cell/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arihua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841.03" table:number-columns-spanned="2" table:number-rows-spanned="1" table:style-name="ce13">
            <text:p>841.03</text:p>
          </table:table-cell>
          <table:covered-table-cell/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ach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17.32" table:number-columns-spanned="2" table:number-rows-spanned="1" table:style-name="ce13">
            <text:p>17.32</text:p>
          </table:table-cell>
          <table:covered-table-cell/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rack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4.13" table:number-columns-spanned="2" table:number-rows-spanned="1" table:style-name="ce12">
            <text:p>4.13</text:p>
          </table:table-cell>
          <table:covered-table-cell/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pio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.87" table:number-columns-spanned="2" table:number-rows-spanned="1" table:style-name="ce12">
            <text:p>0.87</text:p>
          </table:table-cell>
          <table:covered-table-cell/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cai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9401.01" table:number-columns-spanned="2" table:number-rows-spanned="1" table:style-name="ce17">
            <text:p>9,401.01</text:p>
          </table:table-cell>
          <table:covered-table-cell/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xtas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.2" table:number-columns-spanned="2" table:number-rows-spanned="1" table:style-name="ce15">
            <text:p>0.2</text:p>
          </table:table-cell>
          <table:covered-table-cell/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arihua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1915.02" table:number-columns-spanned="2" table:number-rows-spanned="1" table:style-name="ce13">
            <text:p>1915.02</text:p>
          </table:table-cell>
          <table:covered-table-cell/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ach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.27" table:number-columns-spanned="2" table:number-rows-spanned="1" table:style-name="ce12">
            <text:p>0.27</text:p>
          </table:table-cell>
          <table:covered-table-cell/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ack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28.14" table:number-columns-spanned="2" table:number-rows-spanned="1" table:style-name="ce13">
            <text:p>28.14</text:p>
          </table:table-cell>
          <table:covered-table-cell/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pio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19.64" table:number-columns-spanned="2" table:number-rows-spanned="1" table:style-name="ce13">
            <text:p>19.64</text:p>
          </table:table-cell>
          <table:covered-table-cell/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cai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2063.4299999999998" table:number-columns-spanned="2" table:number-rows-spanned="1" table:style-name="ce13">
            <text:p>2063.43</text:p>
          </table:table-cell>
          <table:covered-table-cell/>
          <table:table-cell office:value-type="string" table:number-columns-spanned="2" table:number-rows-spanned="1" table:style-name="ce8">
            <text:p>Julio a Septiembre</text:p>
          </table:table-cell>
          <table:covered-table-cell/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extas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.12" table:number-columns-spanned="2" table:number-rows-spanned="1" table:style-name="ce12">
            <text:p>0.12</text:p>
          </table:table-cell>
          <table:covered-table-cell/>
          <table:table-cell office:value-type="string" table:number-columns-spanned="2" table:number-rows-spanned="1" table:style-name="ce8">
            <text:p>Julio a Septiembre</text:p>
          </table:table-cell>
          <table:covered-table-cell/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Marihua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2971.53" table:number-columns-spanned="2" table:number-rows-spanned="1" table:style-name="ce13">
            <text:p>2971.53</text:p>
          </table:table-cell>
          <table:covered-table-cell/>
          <table:table-cell office:value-type="string" table:number-columns-spanned="2" table:number-rows-spanned="1" table:style-name="ce8">
            <text:p>Julio a Septiembre</text:p>
          </table:table-cell>
          <table:covered-table-cell/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ach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2.37" table:number-columns-spanned="2" table:number-rows-spanned="1" table:style-name="ce12">
            <text:p>2.37</text:p>
          </table:table-cell>
          <table:covered-table-cell/>
          <table:table-cell office:value-type="string" table:number-columns-spanned="2" table:number-rows-spanned="1" table:style-name="ce8">
            <text:p>Julio a Septiembre</text:p>
          </table:table-cell>
          <table:covered-table-cell/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rack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16.79" table:number-columns-spanned="2" table:number-rows-spanned="1" table:style-name="ce13">
            <text:p>16.79</text:p>
          </table:table-cell>
          <table:covered-table-cell/>
          <table:table-cell office:value-type="string" table:number-columns-spanned="2" table:number-rows-spanned="1" table:style-name="ce8">
            <text:p>Julio a Septiembre</text:p>
          </table:table-cell>
          <table:covered-table-cell/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pio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.01" table:number-columns-spanned="2" table:number-rows-spanned="1" table:style-name="ce12">
            <text:p>0.01</text:p>
          </table:table-cell>
          <table:covered-table-cell/>
          <table:table-cell office:value-type="string" table:number-columns-spanned="2" table:number-rows-spanned="1" table:style-name="ce8">
            <text:p>Julio a Septiembre</text:p>
          </table:table-cell>
          <table:covered-table-cell/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cai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3618.11" table:number-columns-spanned="2" table:number-rows-spanned="1" table:style-name="ce13">
            <text:p>3618.11</text:p>
          </table:table-cell>
          <table:covered-table-cell/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xtas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.09" table:number-columns-spanned="2" table:number-rows-spanned="1" table:style-name="ce12">
            <text:p>0.09</text:p>
          </table:table-cell>
          <table:covered-table-cell/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arihua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828.06" table:number-columns-spanned="2" table:number-rows-spanned="1" table:style-name="ce13">
            <text:p>828.06</text:p>
          </table:table-cell>
          <table:covered-table-cell/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ach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.06" table:number-columns-spanned="2" table:number-rows-spanned="1" table:style-name="ce12">
            <text:p>0.06</text:p>
          </table:table-cell>
          <table:covered-table-cell/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rack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38.4" table:number-columns-spanned="2" table:number-rows-spanned="1" table:style-name="ce15">
            <text:p>38.4</text:p>
          </table:table-cell>
          <table:covered-table-cell/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pio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6.95" table:number-columns-spanned="2" table:number-rows-spanned="1" table:style-name="ce12">
            <text:p>6.95</text:p>
          </table:table-cell>
          <table:covered-table-cell/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cai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5357.54" table:number-columns-spanned="2" table:number-rows-spanned="1" table:style-name="ce13">
            <text:p>5357.54</text:p>
          </table:table-cell>
          <table:covered-table-cell/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xtas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.05" table:number-columns-spanned="2" table:number-rows-spanned="1" table:style-name="ce12">
            <text:p>0.05</text:p>
          </table:table-cell>
          <table:covered-table-cell/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arihuana</text:p>
          </table:table-cell>
          <table:table-cell office:value-type="string" table:number-columns-spanned="2" table:number-rows-spanned="1" table:style-name="ce18">
            <text:p>Unidad</text:p>
          </table:table-cell>
          <table:covered-table-cell/>
          <table:table-cell office:value-type="float" office:value="851.7" table:number-columns-spanned="2" table:number-rows-spanned="1" table:style-name="ce10">
            <text:p>851.7</text:p>
          </table:table-cell>
          <table:covered-table-cell/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ach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.02" table:number-columns-spanned="2" table:number-rows-spanned="1" table:style-name="ce12">
            <text:p>0.02</text:p>
          </table:table-cell>
          <table:covered-table-cell/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rack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55.59" table:number-columns-spanned="2" table:number-rows-spanned="1" table:style-name="ce13">
            <text:p>55.59</text:p>
          </table:table-cell>
          <table:covered-table-cell/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pio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23.01" table:number-columns-spanned="2" table:number-rows-spanned="1" table:style-name="ce13">
            <text:p>23.01</text:p>
          </table:table-cell>
          <table:covered-table-cell/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cai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3424" table:number-columns-spanned="2" table:number-rows-spanned="1" table:style-name="ce9">
            <text:p>3424</text:p>
          </table:table-cell>
          <table:covered-table-cell/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xtas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.01" table:number-columns-spanned="2" table:number-rows-spanned="1" table:style-name="ce12">
            <text:p>0.01</text:p>
          </table:table-cell>
          <table:covered-table-cell/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arihua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2247" table:number-columns-spanned="2" table:number-rows-spanned="1" table:style-name="ce9">
            <text:p>2247</text:p>
          </table:table-cell>
          <table:covered-table-cell/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ach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.46" table:number-columns-spanned="2" table:number-rows-spanned="1" table:style-name="ce12">
            <text:p>0.46</text:p>
          </table:table-cell>
          <table:covered-table-cell/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rack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20.399999999999999" table:number-columns-spanned="2" table:number-rows-spanned="1" table:style-name="ce15">
            <text:p>20.4</text:p>
          </table:table-cell>
          <table:covered-table-cell/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pio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.02" table:number-columns-spanned="2" table:number-rows-spanned="1" table:style-name="ce12">
            <text:p>0.02</text:p>
          </table:table-cell>
          <table:covered-table-cell/>
          <table:table-cell office:value-type="string" table:number-columns-spanned="2" table:number-rows-spanned="1" table:style-name="ce8">
            <text:p>Abril a Junio</text:p>
          </table:table-cell>
          <table:covered-table-cell/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cai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10753.11" table:number-columns-spanned="2" table:number-rows-spanned="1" table:style-name="ce13">
            <text:p>10753.11</text:p>
          </table:table-cell>
          <table:covered-table-cell/>
          <table:table-cell office:value-type="string" table:number-columns-spanned="2" table:number-rows-spanned="1" table:style-name="ce8">
            <text:p>Julio a Septiembre</text:p>
          </table:table-cell>
          <table:covered-table-cell/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xtas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.53" table:number-columns-spanned="2" table:number-rows-spanned="1" table:style-name="ce12">
            <text:p>0.53</text:p>
          </table:table-cell>
          <table:covered-table-cell/>
          <table:table-cell office:value-type="string" table:number-columns-spanned="2" table:number-rows-spanned="1" table:style-name="ce8">
            <text:p>Julio a Septiembre</text:p>
          </table:table-cell>
          <table:covered-table-cell/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arihua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1227.44" table:number-columns-spanned="2" table:number-rows-spanned="1" table:style-name="ce13">
            <text:p>1227.44</text:p>
          </table:table-cell>
          <table:covered-table-cell/>
          <table:table-cell office:value-type="string" table:number-columns-spanned="2" table:number-rows-spanned="1" table:style-name="ce8">
            <text:p>Julio a Septiembre</text:p>
          </table:table-cell>
          <table:covered-table-cell/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ach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.22" table:number-columns-spanned="2" table:number-rows-spanned="1" table:style-name="ce12">
            <text:p>0.22</text:p>
          </table:table-cell>
          <table:covered-table-cell/>
          <table:table-cell office:value-type="string" table:number-columns-spanned="2" table:number-rows-spanned="1" table:style-name="ce8">
            <text:p>Julio a Septiembre</text:p>
          </table:table-cell>
          <table:covered-table-cell/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rack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44.57" table:number-columns-spanned="2" table:number-rows-spanned="1" table:style-name="ce13">
            <text:p>44.57</text:p>
          </table:table-cell>
          <table:covered-table-cell/>
          <table:table-cell office:value-type="string" table:number-columns-spanned="2" table:number-rows-spanned="1" table:style-name="ce8">
            <text:p>Julio a Septiembre</text:p>
          </table:table-cell>
          <table:covered-table-cell/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pio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string" table:number-columns-spanned="2" table:number-rows-spanned="1" table:style-name="ce8">
            <text:p>Julio a Septiembre</text:p>
          </table:table-cell>
          <table:covered-table-cell/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cai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16048.02" table:number-columns-spanned="2" table:number-rows-spanned="1" table:style-name="ce13">
            <text:p>16048.02</text:p>
          </table:table-cell>
          <table:covered-table-cell/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xtas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3.82" table:number-columns-spanned="2" table:number-rows-spanned="1" table:style-name="ce12">
            <text:p>3.82</text:p>
          </table:table-cell>
          <table:covered-table-cell/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arihua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1528.75" table:number-columns-spanned="2" table:number-rows-spanned="1" table:style-name="ce13">
            <text:p>1528.75</text:p>
          </table:table-cell>
          <table:covered-table-cell/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ach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rack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9.4600000000000009" table:number-columns-spanned="2" table:number-rows-spanned="1" table:style-name="ce12">
            <text:p>9.46</text:p>
          </table:table-cell>
          <table:covered-table-cell/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pio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10.9" table:number-columns-spanned="2" table:number-rows-spanned="1" table:style-name="ce15">
            <text:p>10.9</text:p>
          </table:table-cell>
          <table:covered-table-cell/>
          <table:table-cell office:value-type="string" table:number-columns-spanned="2" table:number-rows-spanned="1" table:style-name="ce8">
            <text:p>Octubre a Diciembre</text:p>
          </table:table-cell>
          <table:covered-table-cell/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Cocai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string" table:number-columns-spanned="2" table:number-rows-spanned="1" table:style-name="ce13">
            <text:p>3.329.53</text:p>
          </table:table-cell>
          <table:covered-table-cell/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extas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.03" table:number-columns-spanned="2" table:number-rows-spanned="1" table:style-name="ce12">
            <text:p>0.03</text:p>
          </table:table-cell>
          <table:covered-table-cell/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Marihuana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string" table:number-columns-spanned="2" table:number-rows-spanned="1" table:style-name="ce13">
            <text:p>2.184.47</text:p>
          </table:table-cell>
          <table:covered-table-cell/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Hachis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.08" table:number-columns-spanned="2" table:number-rows-spanned="1" table:style-name="ce9">
            <text:p>0</text:p>
          </table:table-cell>
          <table:covered-table-cell/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Crack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7.42" table:number-columns-spanned="2" table:number-rows-spanned="1" table:style-name="ce12">
            <text:p>7.42</text:p>
          </table:table-cell>
          <table:covered-table-cell/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Opio</text:p>
          </table:table-cell>
          <table:table-cell office:value-type="string" table:number-columns-spanned="2" table:number-rows-spanned="1" table:style-name="ce8">
            <text:p>Kilogramo</text:p>
          </table:table-cell>
          <table:covered-table-cell/>
          <table:table-cell office:value-type="float" office:value="0.11" table:number-columns-spanned="2" table:number-rows-spanned="1" table:style-name="ce15">
            <text:p>0.1</text:p>
          </table:table-cell>
          <table:covered-table-cell/>
          <table:table-cell office:value-type="string" table:number-columns-spanned="2" table:number-rows-spanned="1" table:style-name="ce8">
            <text:p>Enero a Marzo</text:p>
          </table:table-cell>
          <table:covered-table-cell/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number-rows-repeated="10483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">
      <number:number number:decimal-places="1" number:min-integer-digits="1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P0">
      <number:number number:decimal-places="3" number:min-integer-digits="1"/>
    </number:number-style>
    <number:number-style style:name="N39">
      <number:number number:decimal-places="3" number:min-integer-digits="1"/>
      <style:map style:condition="value()&gt;=0" style:apply-style-name="N39P0"/>
    </number:number-style>
    <number:number-style style:name="N40P0">
      <number:number number:decimal-places="4" number:min-integer-digits="1"/>
    </number:number-style>
    <number:number-style style:name="N40">
      <number:number number:decimal-places="4" number:min-integer-digits="1"/>
      <style:map style:condition="value()&gt;=0" style:apply-style-name="N40P0"/>
    </number:number-style>
    <number:number-style style:name="N41P0">
      <number:number number:decimal-places="2" number:min-integer-digits="1" number:grouping="true"/>
    </number:number-style>
    <number:number-style style:name="N41">
      <number:number number:decimal-places="2" number:min-integer-digits="1" number:grouping="true"/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nline2PDF.com</meta:initial-creator>
    <dc:creator>Claro</dc:creator>
    <meta:creation-date>2025-01-13T14:41:11Z</meta:creation-date>
    <dc:date>2025-04-10T15:44:41Z</dc:date>
    <meta:editing-duration>PT0S</meta:editing-duration>
  </office:meta>
</office:document-meta>
</file>