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rogas Decomisadas</text:p>
          </table:table-cell>
          <table:table-cell office:value-type="string" table:style-name="ce4">
            <text:p>Unidad de Medid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2363.3000000000002" table:style-name="ce4">
            <text:p>2363,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19.3" table:style-name="ce4">
            <text:p>3519,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8084" table:style-name="ce4">
            <text:p>808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052.8" table:style-name="ce4">
            <text:p>1052,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36.1" table:style-name="ce4">
            <text:p>36,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182.6" table:style-name="ce4">
            <text:p>182,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376" table:style-name="ce4">
            <text:p>2037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933.8" table:style-name="ce4">
            <text:p>3933,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56.5" table:style-name="ce4">
            <text:p>3556,5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14868.7" table:style-name="ce4">
            <text:p>14868,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133.4000000000001" table:style-name="ce4">
            <text:p>1133,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265.3" table:style-name="ce4">
            <text:p>265,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34.7" table:style-name="ce4">
            <text:p>234,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5026" table:style-name="ce4">
            <text:p>5026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570.9" table:style-name="ce4">
            <text:p>3570,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2696.6" table:style-name="ce4">
            <text:p>2696,6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832.4" table:style-name="ce4">
            <text:p>2832,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337.4" table:style-name="ce4">
            <text:p>1337,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57.5" table:style-name="ce4">
            <text:p>257,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5854.4" table:style-name="ce4">
            <text:p>5854,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494.9" table:style-name="ce4">
            <text:p>3494,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690.2" table:style-name="ce4">
            <text:p>2690,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498.2" table:style-name="ce4">
            <text:p>1498,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56.6" table:style-name="ce4">
            <text:p>56,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4800" table:style-name="ce4">
            <text:p>4448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283500" table:style-name="ce4">
            <text:p>32835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84700" table:style-name="ce4">
            <text:p>847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6375" table:style-name="ce4">
            <text:p>26375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720700" table:style-name="ce4">
            <text:p>7207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158.3000000000002" table:style-name="ce4">
            <text:p>2158,3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57500" table:style-name="ce4">
            <text:p>1257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932.7" table:style-name="ce4">
            <text:p>3932,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603500" table:style-name="ce4">
            <text:p>603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8000" table:style-name="ce4">
            <text:p>15480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102.0999999999999" table:style-name="ce4">
            <text:p>1102,1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6400" table:style-name="ce4">
            <text:p>1066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41.3" table:style-name="ce4">
            <text:p>1441,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900" table:style-name="ce4">
            <text:p>499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240950" table:style-name="ce4">
            <text:p>324095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38220" table:style-name="ce4">
            <text:p>43822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33541.26" table:style-name="ce4">
            <text:p>1533541,2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4.99" table:style-name="ce4">
            <text:p>24,9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23565.5" table:style-name="ce4">
            <text:p>423565,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449486" table:style-name="ce4">
            <text:p>244948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1337.81" table:style-name="ce4">
            <text:p>1541337,8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57" table:style-name="ce4">
            <text:p>8,57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48450604" table:style-name="ce4">
            <text:p>54845060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52355" table:style-name="ce4">
            <text:p>145235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91666.35" table:style-name="ce4">
            <text:p>1791666,3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606.64" table:style-name="ce4">
            <text:p>1606,6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01491657" table:style-name="ce4">
            <text:p>801491657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4502" table:style-name="ce4">
            <text:p>554502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80582.63" table:style-name="ce4">
            <text:p>80582,6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51.22999999999999" table:style-name="ce4">
            <text:p>151,2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7378083" table:style-name="ce4">
            <text:p>1737808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68508135" table:style-name="ce4">
            <text:p>16850813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311915" table:style-name="ce4">
            <text:p>131191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32" table:style-name="ce4">
            <text:p>0,3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53.41999999999996" table:style-name="ce4">
            <text:p>553,4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88" table:style-name="ce4">
            <text:p>2,8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95.85000000000002" table:style-name="ce4">
            <text:p>295,85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2.53" table:style-name="ce4">
            <text:p>972,5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63" table:style-name="ce4">
            <text:p>0,6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56.1610000000001" table:style-name="ce4">
            <text:p>1756,16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10.37" table:style-name="ce4">
            <text:p>410,37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81" table:style-name="ce4">
            <text:p>0,8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.42" table:style-name="ce4">
            <text:p>49,4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046.36" table:style-name="ce4">
            <text:p>6046,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2260" table:style-name="ce4">
            <text:p>226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734.59" table:style-name="ce4">
            <text:p>734,59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67" table:style-name="ce4">
            <text:p>2,6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3600000000000003" table:style-name="ce4">
            <text:p>4,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3.4" table:style-name="ce4">
            <text:p>3,4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8.3" table:style-name="ce4">
            <text:p>48,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98.48" table:style-name="ce4">
            <text:p>3498,4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1999999999999993" table:style-name="ce4">
            <text:p>8,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8" table:style-name="ce4">
            <text:p>0,1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43.88" table:style-name="ce4">
            <text:p>943,8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65" table:style-name="ce4">
            <text:p>1,6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5" table:style-name="ce4">
            <text:p>0,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788.45" table:style-name="ce4">
            <text:p>6788,4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040.93" table:style-name="ce4">
            <text:p>2040,9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24" table:style-name="ce4">
            <text:p>4,2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12" table:style-name="ce4">
            <text:p>2,1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005.97" table:style-name="ce4">
            <text:p>4005,97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99.59" table:style-name="ce4">
            <text:p>599,5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99" table:style-name="ce4">
            <text:p>2,9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4" table:style-name="ce4">
            <text:p>1,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819.43" table:style-name="ce4">
            <text:p>4819,4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39" table:style-name="ce4">
            <text:p>2,3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139.02" table:style-name="ce4">
            <text:p>2139,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9.600000000000001" table:style-name="ce4">
            <text:p>19,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02" table:style-name="ce4">
            <text:p>7,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951.84" table:style-name="ce4">
            <text:p>5951,84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146.6199999999999" table:style-name="ce4">
            <text:p>1146,6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25" table:style-name="ce4">
            <text:p>2,2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982.68" table:style-name="ce4">
            <text:p>10982,6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55.30999999999995" table:style-name="ce4">
            <text:p>655,3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4" table:style-name="ce4">
            <text:p>1,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392.24" table:style-name="ce4">
            <text:p>6392,2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5299999999999998" table:style-name="ce4">
            <text:p>2,53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59.16" table:style-name="ce4">
            <text:p>459,1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2" table:style-name="ce4">
            <text:p>1,72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8" table:style-name="ce4">
            <text:p>1,0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2">
            <text:p>Kilogramo</text:p>
          </table:table-cell>
          <table:table-cell office:value-type="float" office:value="0.78" table:style-name="ce2">
            <text:p>0,78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700.41" table:style-name="ce4">
            <text:p>3700,4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,0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89.88" table:style-name="ce4">
            <text:p>589,8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17" table:style-name="ce4">
            <text:p>0,1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.64" table:style-name="ce4">
            <text:p>3,6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E-3" table:style-name="ce4">
            <text:p>0,002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E-4" table:style-name="ce4">
            <text:p>0,000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821.94" table:style-name="ce4">
            <text:p>2821,9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41.03" table:style-name="ce4">
            <text:p>841,0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7.32" table:style-name="ce4">
            <text:p>17,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.13" table:style-name="ce4">
            <text:p>4,1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87" table:style-name="ce4">
            <text:p>0,87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9401.01" table:style-name="ce5">
            <text:p>9.401,01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915.02" table:style-name="ce2">
            <text:p>1915,0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8.14" table:style-name="ce5">
            <text:p>28,1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9.64" table:style-name="ce4">
            <text:p>19,6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063.4299999999998" table:style-name="ce2">
            <text:p>2063,4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text:s/></text:p>
          </table:table-cell>
          <table:table-cell office:value-type="string" table:style-name="ce4">
            <text:p>Kilogramo</text:p>
          </table:table-cell>
          <table:table-cell office:value-type="float" office:value="2971.53" table:style-name="ce2">
            <text:p>2971,5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2.37" table:style-name="ce4">
            <text:p>2,37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6.79" table:style-name="ce5">
            <text:p>16,79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618.11" table:style-name="ce4">
            <text:p>3618,1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28.06" table:style-name="ce4">
            <text:p>828,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8.4" table:style-name="ce4">
            <text:p>38,4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6.95" table:style-name="ce4">
            <text:p>6,9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357.54" table:style-name="ce4">
            <text:p>5357,54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851.7" table:style-name="ce4">
            <text:p>851,7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.59" table:style-name="ce4">
            <text:p>55,5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23.01" table:style-name="ce4">
            <text:p>23,0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24" table:style-name="ce4">
            <text:p>342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6" table:style-name="ce4">
            <text:p>0,46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0.399999999999999" table:style-name="ce4">
            <text:p>20,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753.11" table:style-name="ce4">
            <text:p>10753,11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53" table:style-name="ce4">
            <text:p>0,53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27.44" table:style-name="ce4">
            <text:p>1227,44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4.57" table:style-name="ce4">
            <text:p>44,57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6048.02" table:style-name="ce4">
            <text:p>16048,0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3.82" table:style-name="ce4">
            <text:p>3,8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528.75" table:style-name="ce4">
            <text:p>1528,7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9.4600000000000009" table:style-name="ce4">
            <text:p>9,46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0.9" table:style-name="ce4">
            <text:p>10,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758.6687828999998" table:style-name="ce4">
            <text:p>3758,66878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1103999999999999" table:style-name="ce4">
            <text:p>0,11104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485.4213677600001" table:style-name="ce4">
            <text:p>2485,421368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50810999999999995" table:style-name="ce4">
            <text:p>0,5081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3.039147" table:style-name="ce4">
            <text:p>33,03914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82326999999999995" table:style-name="ce4">
            <text:p>0,8232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051.5169006300002" table:style-name="ce4">
            <text:p>5051,516901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1.1465920000000001" table:style-name="ce4">
            <text:p>1,146592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679.4525675799996" table:style-name="ce4">
            <text:p>6679,45256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70982000000000001" table:style-name="ce4">
            <text:p>0,70982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5.728529999999999" table:style-name="ce4">
            <text:p>35,72853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48742000000000002" table:style-name="ce4">
            <text:p>0,48742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797.7238630000002" table:style-name="ce4">
            <text:p>4797,723863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376E-2" table:style-name="ce4">
            <text:p>0,02376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425.7279270500003" table:style-name="ce4">
            <text:p>1425,727927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3.82409" table:style-name="ce4">
            <text:p>3,8240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1.843398159999996" table:style-name="ce4">
            <text:p>31,84339816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38746999999999998" table:style-name="ce4">
            <text:p>0,38747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532.45" table:style-name="ce4">
            <text:p>6532,45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1.53" table:style-name="ce4">
            <text:p>1,53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9.48" table:style-name="ce4">
            <text:p>1069,48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09" table:style-name="ce4">
            <text:p>4,09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9.8" table:style-name="ce4">
            <text:p>29,8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9</dc:creator>
    <meta:creation-date>2019-04-09T20:43:23Z</meta:creation-date>
    <dc:date>2026-01-30T14:57:23Z</dc:date>
  </office:meta>
</office:document-meta>
</file>