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Bienes Decomisados<text:s/></text:p>
          </table:table-cell>
          <table:table-cell office:value-type="string" table:style-name="ce1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190329" table:style-name="ce1">
            <text:p>2190329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242915" table:style-name="ce1">
            <text:p>242915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text:s/>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048700" table:style-name="ce1">
            <text:p>2048700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96283" table:style-name="ce1">
            <text:p>96283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text:s/>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134571" table:style-name="ce1">
            <text:p>2134571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310148" table:style-name="ce1">
            <text:p>310148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text:s/>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027301" table:style-name="ce1">
            <text:p>2027301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1253588" table:style-name="ce1">
            <text:p>1253588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3660" table:style-name="ce1">
            <text:p>3660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text:s/>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2017-2024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6">
            <text:p>Bienes Incautados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190329" table:style-name="ce3">
            <text:p>2190329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</text:p>
          </table:table-cell>
          <table:table-cell office:value-type="float" office:value="242915" table:style-name="ce3">
            <text:p>242915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<text:s/>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048700" table:style-name="ce3">
            <text:p>2048700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</text:p>
          </table:table-cell>
          <table:table-cell office:value-type="float" office:value="96283" table:style-name="ce3">
            <text:p>96283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<text:s/>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134571" table:style-name="ce3">
            <text:p>2134571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</text:p>
          </table:table-cell>
          <table:table-cell office:value-type="float" office:value="310148" table:style-name="ce3">
            <text:p>310148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<text:s/>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027301" table:style-name="ce3">
            <text:p>2027301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</text:p>
          </table:table-cell>
          <table:table-cell office:value-type="float" office:value="1253588" table:style-name="ce3">
            <text:p>1253588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<text:s/>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197220" table:style-name="ce5">
            <text:p>219722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012834" table:style-name="ce5">
            <text:p>1012834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1260" table:style-name="ce5">
            <text:p>126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3068136" table:style-name="ce5">
            <text:p>3068136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754936" table:style-name="ce5">
            <text:p>1754936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690715" table:style-name="ce5">
            <text:p>690715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242510" table:style-name="ce5">
            <text:p>24251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457160" table:style-name="ce5">
            <text:p>45716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orines</text:p>
          </table:table-cell>
          <table:table-cell office:value-type="float" office:value="290" table:style-name="ce5">
            <text:p>29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334607" table:style-name="ce5">
            <text:p>334607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387" table:style-name="ce5">
            <text:p>387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4261730" table:style-name="ce5">
            <text:p>426173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0224" table:style-name="ce5">
            <text:p>10224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270" table:style-name="ce5">
            <text:p>270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5553045" table:style-name="ce5">
            <text:p>5553045</text:p>
          </table:table-cell>
          <table:table-cell office:value-type="string" table:style-name="ce3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2200379" table:style-name="ce5">
            <text:p>2200379</text:p>
          </table:table-cell>
          <table:table-cell office:value-type="string" table:style-name="ce3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40" table:style-name="ce5">
            <text:p>40</text:p>
          </table:table-cell>
          <table:table-cell office:value-type="string" table:style-name="ce3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476" table:style-name="ce5">
            <text:p>476</text:p>
          </table:table-cell>
          <table:table-cell office:value-type="string" table:style-name="ce3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4620802" table:style-name="ce5">
            <text:p>4620802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368153.1" table:style-name="ce5">
            <text:p>368153.1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225" table:style-name="ce5">
            <text:p>22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jamaiquinos</text:p>
          </table:table-cell>
          <table:table-cell office:value-type="float" office:value="850" table:style-name="ce5">
            <text:p>85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 cheques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54087" table:style-name="ce5">
            <text:p>54087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18.454999999999998" table:style-name="ce5">
            <text:p>18.45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as Esterlinas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esos colombianos</text:p>
          </table:table-cell>
          <table:table-cell office:value-type="float" office:value="414800" table:style-name="ce5">
            <text:p>41480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51" table:style-name="ce5">
            <text:p>51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256" table:style-name="ce5">
            <text:p>256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667155.06000000006" table:style-name="ce5">
            <text:p>667155.06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728465.64" table:style-name="ce5">
            <text:p>1728465.64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578635" table:style-name="ce5">
            <text:p>578635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 cheques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700" table:style-name="ce5">
            <text:p>70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2814" table:style-name="ce5">
            <text:p>2814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61011" table:style-name="ce5">
            <text:p>61011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maroquies</text:p>
          </table:table-cell>
          <table:table-cell office:value-type="float" office:value="4640" table:style-name="ce5">
            <text:p>464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en japone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Canadiense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ques en dolares</text:p>
          </table:table-cell>
          <table:table-cell office:value-type="float" office:value="1116" table:style-name="ce5">
            <text:p>1116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48" table:style-name="ce5">
            <text:p>48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498" table:style-name="ce5">
            <text:p>498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27809.81" table:style-name="ce5">
            <text:p>227809.81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jamaiquinos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 cheques</text:p>
          </table:table-cell>
          <table:table-cell office:value-type="float" office:value="2000" table:style-name="ce5">
            <text:p>200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3591" table:style-name="ce5">
            <text:p>3591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as Esterlinas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141150" table:style-name="ce3">
            <text:p>141150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Canadiense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5343912.03" table:style-name="ce3">
            <text:p>5343912.03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348100" table:style-name="ce3">
            <text:p>34810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3085" table:style-name="ce3">
            <text:p>3085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as Esterlinas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245005" table:style-name="ce3">
            <text:p>245005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en japone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Canadiense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ra Italiana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1460143.05" table:style-name="ce5">
            <text:p>1460143.05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542774" table:style-name="ce5">
            <text:p>542774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510" table:style-name="ce5">
            <text:p>51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6155" table:style-name="ce5">
            <text:p>6155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1210" table:style-name="ce5">
            <text:p>121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en japones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Canadiense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uceiro Suizo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173" table:style-name="ce5">
            <text:p>173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915779.8" table:style-name="ce5">
            <text:p>915779.8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183" table:style-name="ce5">
            <text:p>1183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 cheques</text:p>
          </table:table-cell>
          <table:table-cell office:value-type="float" office:value="6000" table:style-name="ce5">
            <text:p>6000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159" table:style-name="ce5">
            <text:p>159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2078457.45" table:style-name="ce5">
            <text:p>2078457.45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66810" table:style-name="ce5">
            <text:p>66810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jamaiquinos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264" table:style-name="ce5">
            <text:p>264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2677633.2000000002" table:style-name="ce5">
            <text:p>2677633.2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5096" table:style-name="ce5">
            <text:p>15096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420" table:style-name="ce5">
            <text:p>420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jamaiquinos</text:p>
          </table:table-cell>
          <table:table-cell table:style-name="ce5"/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650" table:style-name="ce5">
            <text:p>650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Canadienses</text:p>
          </table:table-cell>
          <table:table-cell office:value-type="float" office:value="315" table:style-name="ce5">
            <text:p>315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333" table:style-name="ce5">
            <text:p>333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4111849.14" table:style-name="ce5">
            <text:p>4111849.14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5824" table:style-name="ce5">
            <text:p>15824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3195" table:style-name="ce5">
            <text:p>3195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896400" table:style-name="ce5">
            <text:p>896400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Canadien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525" table:style-name="ce5">
            <text:p>525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5552200.1500000004" table:style-name="ce5">
            <text:p>5552200.15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69673" table:style-name="ce5">
            <text:p>69673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3785" table:style-name="ce5">
            <text:p>3785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10210" table:style-name="ce5">
            <text:p>10210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599" table:style-name="ce5">
            <text:p>599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725783" table:style-name="ce5">
            <text:p>1725783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text:s/></text:p>
          </table:table-cell>
          <table:table-cell office:value-type="float" office:value="17457173.699999999" table:style-name="ce5">
            <text:p>17457173.7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text:s/></text:p>
          </table:table-cell>
          <table:table-cell office:value-type="float" office:value="225" table:style-name="ce5">
            <text:p>225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3895200" table:style-name="ce5">
            <text:p>3895200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26000" table:style-name="ce5">
            <text:p>26000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57150" table:style-name="ce3">
            <text:p>57150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text:s/></text:p>
          </table:table-cell>
          <table:table-cell office:value-type="float" office:value="13846786.26" table:style-name="ce5">
            <text:p>13846786.26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7413" table:style-name="ce3">
            <text:p>7413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text:s/></text:p>
          </table:table-cell>
          <table:table-cell office:value-type="float" office:value="12535" table:style-name="ce3">
            <text:p>12535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11100" table:style-name="ce3">
            <text:p>11100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133345" table:style-name="ce3">
            <text:p>133345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276010" table:style-name="ce3">
            <text:p>276010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612" table:style-name="ce3">
            <text:p>612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4578459.38" table:style-name="ce5">
            <text:p>4578459.38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7779" table:style-name="ce5">
            <text:p>17779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722" table:style-name="ce5">
            <text:p>722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os suizo</text:p>
          </table:table-cell>
          <table:table-cell office:value-type="float" office:value="750" table:style-name="ce5">
            <text:p>750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6000" table:style-name="ce5">
            <text:p>6000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65" table:style-name="ce5">
            <text:p>65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679" table:style-name="ce5">
            <text:p>679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6147917.5700000003" table:style-name="ce5">
            <text:p>6147917.57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7101" table:style-name="ce5">
            <text:p>17101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9485" table:style-name="ce5">
            <text:p>9485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os suizo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1102650" table:style-name="ce5">
            <text:p>1102650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53640" table:style-name="ce5">
            <text:p>53640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74" table:style-name="ce5">
            <text:p>74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681" table:style-name="ce5">
            <text:p>681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22698" table:style-name="ce5">
            <text:p>22698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text:s/></text:p>
          </table:table-cell>
          <table:table-cell office:value-type="float" office:value="8588324.1500000004" table:style-name="ce5">
            <text:p>8588324.15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text:s/></text:p>
          </table:table-cell>
          <table:table-cell office:value-type="float" office:value="4365" table:style-name="ce5">
            <text:p>4365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Canadienses<text:s/>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18200" table:style-name="ce5">
            <text:p>18200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63060" table:style-name="ce5">
            <text:p>63060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637" table:style-name="ce3">
            <text:p>637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text:s/></text:p>
          </table:table-cell>
          <table:table-cell office:value-type="float" office:value="6146943.5700000003" table:style-name="ce5">
            <text:p>6146943.57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39289" table:style-name="ce3">
            <text:p>39289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text:s/></text:p>
          </table:table-cell>
          <table:table-cell office:value-type="float" office:value="230" table:style-name="ce3">
            <text:p>230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a esterlina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107780" table:style-name="ce3">
            <text:p>107780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Mexicanos</text:p>
          </table:table-cell>
          <table:table-cell office:value-type="float" office:value="1350" table:style-name="ce3">
            <text:p>1350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203500" table:style-name="ce3">
            <text:p>203500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629" table:style-name="ce3">
            <text:p>629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7579191.3200000003" table:style-name="ce5">
            <text:p>7579191.32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71627.06" table:style-name="ce5">
            <text:p>71627.06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2003180" table:style-name="ce5">
            <text:p>200318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1885" table:style-name="ce5">
            <text:p>1885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39025" table:style-name="ce5">
            <text:p>39025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14000" table:style-name="ce5">
            <text:p>1400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Mexican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Canadienses</text:p>
          </table:table-cell>
          <table:table-cell office:value-type="float" office:value="295" table:style-name="ce5">
            <text:p>295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74" table:style-name="ce5">
            <text:p>74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631" table:style-name="ce5">
            <text:p>631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7143754.5999999996" table:style-name="ce7">
            <text:p>7143754.6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os</text:p>
          </table:table-cell>
          <table:table-cell office:value-type="float" office:value="9437" table:style-name="ce7">
            <text:p>9437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145" table:style-name="ce7">
            <text:p>145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51576" table:style-name="ce7">
            <text:p>51576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202250" table:style-name="ce7">
            <text:p>20225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canadiens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19200894.5" table:style-name="ce7">
            <text:p>19200894.5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os</text:p>
          </table:table-cell>
          <table:table-cell office:value-type="float" office:value="56909" table:style-name="ce7">
            <text:p>56909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43850" table:style-name="ce7">
            <text:p>4385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300" table:style-name="ce8">
            <text:p>300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0" table:style-name="ce8">
            <text:p>0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canadienses</text:p>
          </table:table-cell>
          <table:table-cell office:value-type="float" office:value="726" table:style-name="ce8">
            <text:p>726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121" table:style-name="ce8">
            <text:p>121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798" table:style-name="ce8">
            <text:p>798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8662126.0500000007" table:style-name="ce7">
            <text:p>8662126.05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26077" table:style-name="ce7">
            <text:p>26077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4052340" table:style-name="ce7">
            <text:p>405234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556" table:style-name="ce8">
            <text:p>556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32625" table:style-name="ce7">
            <text:p>32625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100" table:style-name="ce8">
            <text:p>100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canadienses</text:p>
          </table:table-cell>
          <table:table-cell office:value-type="float" office:value="162" table:style-name="ce8">
            <text:p>162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69" table:style-name="ce8">
            <text:p>69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822" table:style-name="ce8">
            <text:p>822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10749094.550000001" table:style-name="ce9">
            <text:p>10749094.55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38197" table:style-name="ce9">
            <text:p>38197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4100" table:style-name="ce9">
            <text:p>410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string" table:style-name="ce9">
            <text:p>4970.0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260" table:style-name="ce9">
            <text:p>26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37795" table:style-name="ce9">
            <text:p>137795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520" table:style-name="ce9">
            <text:p>52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650" table:style-name="ce9">
            <text:p>65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280" table:style-name="ce9">
            <text:p>28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 Canadienses</text:p>
          </table:table-cell>
          <table:table-cell office:value-type="float" office:value="5" table:style-name="ce9">
            <text:p>5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string" table:style-name="ce9">
            <text:p>104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string" table:style-name="ce9">
            <text:p>811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11314737" table:style-name="ce9">
            <text:p>11314737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11249" table:style-name="ce9">
            <text:p>11249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507" table:style-name="ce9">
            <text:p>507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59900" table:style-name="ce9">
            <text:p>5990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1255" table:style-name="ce1">
            <text:p>1255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16285" table:style-name="ce9">
            <text:p>116285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s suizo</text:p>
          </table:table-cell>
          <table:table-cell office:value-type="string" table:style-name="ce9">
            <text:p>1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1" table:style-name="ce9">
            <text:p>91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710" table:style-name="ce9">
            <text:p>71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string" table:style-name="ce9">
            <text:p>9781986.55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string" table:style-name="ce9">
            <text:p>6800.31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23200" table:style-name="ce9">
            <text:p>2320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825" table:style-name="ce9">
            <text:p>825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20100" table:style-name="ce9">
            <text:p>2010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s suizo</text:p>
          </table:table-cell>
          <table:table-cell office:value-type="string" table:style-name="ce9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50" table:style-name="ce9">
            <text:p>5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Jamaiquino</text:p>
          </table:table-cell>
          <table:table-cell office:value-type="float" office:value="100" table:style-name="ce9">
            <text:p>10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13" table:style-name="ce9">
            <text:p>13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1" table:style-name="ce9">
            <text:p>91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744" table:style-name="ce9">
            <text:p>744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12082301.050000001" table:style-name="ce9">
            <text:p>12082301.0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19525" table:style-name="ce9">
            <text:p>1952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5" table:style-name="ce9">
            <text:p>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22103" table:style-name="ce9">
            <text:p>22103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85" table:style-name="ce9">
            <text:p>8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48050" table:style-name="ce9">
            <text:p>4805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s suiz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70" table:style-name="ce9">
            <text:p>7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Jamaiqui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86" table:style-name="ce9">
            <text:p>86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635" table:style-name="ce9">
            <text:p>63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9561951" table:style-name="ce1">
            <text:p>9561951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8658" table:style-name="ce1">
            <text:p>8658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35900" table:style-name="ce1">
            <text:p>3590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9310" table:style-name="ce1">
            <text:p>931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9935940.75" table:style-name="ce1">
            <text:p>9935940.75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34725" table:style-name="ce1">
            <text:p>34725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11001" table:style-name="ce1">
            <text:p>11001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3871.6" table:style-name="ce1">
            <text:p>13871.6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bahameñ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en japone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ROLINA.ROMANO</meta:initial-creator>
    <dc:creator>cloudconvert_18</dc:creator>
    <meta:creation-date>2019-04-09T20:43:23Z</meta:creation-date>
    <dc:date>2025-07-08T10:03:50Z</dc:date>
  </office:meta>
</office:document-meta>
</file>