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Bienes Decomisados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190329" table:style-name="ce1">
            <text:p>2190329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242915" table:style-name="ce1">
            <text:p>242915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048700" table:style-name="ce1">
            <text:p>2048700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96283" table:style-name="ce1">
            <text:p>96283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134571" table:style-name="ce1">
            <text:p>2134571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310148" table:style-name="ce1">
            <text:p>310148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027301" table:style-name="ce1">
            <text:p>2027301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1253588" table:style-name="ce1">
            <text:p>1253588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2017-2024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4">
            <text:p>Bienes Incautados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2190329" table:style-name="ce5">
            <text:p>2190329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</text:p>
          </table:table-cell>
          <table:table-cell office:value-type="float" office:value="242915" table:style-name="ce5">
            <text:p>242915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ur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2048700" table:style-name="ce5">
            <text:p>2048700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</text:p>
          </table:table-cell>
          <table:table-cell office:value-type="float" office:value="96283" table:style-name="ce5">
            <text:p>96283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uros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2134571" table:style-name="ce5">
            <text:p>2134571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</text:p>
          </table:table-cell>
          <table:table-cell office:value-type="float" office:value="310148" table:style-name="ce5">
            <text:p>310148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uros</text:p>
          </table:table-cell>
          <table:table-cell office:value-type="float" office:value="465" table:style-name="ce5">
            <text:p>465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2027301" table:style-name="ce5">
            <text:p>2027301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</text:p>
          </table:table-cell>
          <table:table-cell office:value-type="float" office:value="1253588" table:style-name="ce5">
            <text:p>1253588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uros</text:p>
          </table:table-cell>
          <table:table-cell office:value-type="float" office:value="3660" table:style-name="ce5">
            <text:p>3660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</text:p>
          </table:table-cell>
          <table:table-cell office:value-type="float" office:value="2197220" table:style-name="ce8">
            <text:p>2197220</text:p>
          </table:table-cell>
          <table:table-cell office:value-type="string" table:style-name="ce6">
            <text:p>Enero a 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1012834" table:style-name="ce8">
            <text:p>1012834</text:p>
          </table:table-cell>
          <table:table-cell office:value-type="string" table:style-name="ce6">
            <text:p>Enero a 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s</text:p>
          </table:table-cell>
          <table:table-cell office:value-type="float" office:value="1260" table:style-name="ce8">
            <text:p>1260</text:p>
          </table:table-cell>
          <table:table-cell office:value-type="string" table:style-name="ce6">
            <text:p>Enero a 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colombianos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Enero a 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s Incautadas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Enero a 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hiculos Incautados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Enero a 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</text:p>
          </table:table-cell>
          <table:table-cell office:value-type="float" office:value="3068136" table:style-name="ce8">
            <text:p>3068136</text:p>
          </table:table-cell>
          <table:table-cell office:value-type="string" table:style-name="ce6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1754936" table:style-name="ce8">
            <text:p>1754936</text:p>
          </table:table-cell>
          <table:table-cell office:value-type="string" table:style-name="ce6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s</text:p>
          </table:table-cell>
          <table:table-cell office:value-type="float" office:value="690715" table:style-name="ce8">
            <text:p>690715</text:p>
          </table:table-cell>
          <table:table-cell office:value-type="string" table:style-name="ce6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ivares venezolanos</text:p>
          </table:table-cell>
          <table:table-cell office:value-type="float" office:value="242510" table:style-name="ce8">
            <text:p>242510</text:p>
          </table:table-cell>
          <table:table-cell office:value-type="string" table:style-name="ce6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urdes haitianos</text:p>
          </table:table-cell>
          <table:table-cell office:value-type="float" office:value="457160" table:style-name="ce8">
            <text:p>457160</text:p>
          </table:table-cell>
          <table:table-cell office:value-type="string" table:style-name="ce6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lorines</text:p>
          </table:table-cell>
          <table:table-cell office:value-type="float" office:value="290" table:style-name="ce8">
            <text:p>290</text:p>
          </table:table-cell>
          <table:table-cell office:value-type="string" table:style-name="ce6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colombianos</text:p>
          </table:table-cell>
          <table:table-cell office:value-type="float" office:value="334607" table:style-name="ce8">
            <text:p>334607</text:p>
          </table:table-cell>
          <table:table-cell office:value-type="string" table:style-name="ce6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s Incautadas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hiculos Incautados</text:p>
          </table:table-cell>
          <table:table-cell office:value-type="float" office:value="387" table:style-name="ce8">
            <text:p>387</text:p>
          </table:table-cell>
          <table:table-cell office:value-type="string" table:style-name="ce6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</text:p>
          </table:table-cell>
          <table:table-cell office:value-type="float" office:value="4261730" table:style-name="ce8">
            <text:p>4261730</text:p>
          </table:table-cell>
          <table:table-cell office:value-type="string" table:style-name="ce6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10224" table:style-name="ce8">
            <text:p>10224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s</text:p>
          </table:table-cell>
          <table:table-cell office:value-type="float" office:value="270" table:style-name="ce8">
            <text:p>270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s Incautadas</text:p>
          </table:table-cell>
          <table:table-cell office:value-type="float" office:value="50" table:style-name="ce8">
            <text:p>50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hiculos Incautados</text:p>
          </table:table-cell>
          <table:table-cell office:value-type="float" office:value="400" table:style-name="ce8">
            <text:p>400</text:p>
          </table:table-cell>
          <table:table-cell office:value-type="string" table:style-name="ce6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</text:p>
          </table:table-cell>
          <table:table-cell office:value-type="float" office:value="5553045" table:style-name="ce8">
            <text:p>5553045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2200379" table:style-name="ce8">
            <text:p>2200379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s Incautadas</text:p>
          </table:table-cell>
          <table:table-cell office:value-type="float" office:value="40" table:style-name="ce8">
            <text:p>40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hiculos Incautados</text:p>
          </table:table-cell>
          <table:table-cell office:value-type="float" office:value="476" table:style-name="ce8">
            <text:p>476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</text:p>
          </table:table-cell>
          <table:table-cell office:value-type="float" office:value="4620802" table:style-name="ce8">
            <text:p>4620802</text:p>
          </table:table-cell>
          <table:table-cell office:value-type="string" table:style-name="ce6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368153.1" table:style-name="ce8">
            <text:p>368153.1</text:p>
          </table:table-cell>
          <table:table-cell office:value-type="string" table:style-name="ce6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s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ares jamaiquinos</text:p>
          </table:table-cell>
          <table:table-cell office:value-type="float" office:value="850" table:style-name="ce8">
            <text:p>850</text:p>
          </table:table-cell>
          <table:table-cell office:value-type="string" table:style-name="ce6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 chequ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ivares venezolanos</text:p>
          </table:table-cell>
          <table:table-cell office:value-type="float" office:value="54087" table:style-name="ce8">
            <text:p>54087</text:p>
          </table:table-cell>
          <table:table-cell office:value-type="string" table:style-name="ce6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urdes haitianos</text:p>
          </table:table-cell>
          <table:table-cell office:value-type="float" office:value="18.454999999999998" table:style-name="ce8">
            <text:p>18.455</text:p>
          </table:table-cell>
          <table:table-cell office:value-type="string" table:style-name="ce6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bras Esterlinas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esos colombianos</text:p>
          </table:table-cell>
          <table:table-cell office:value-type="float" office:value="414800" table:style-name="ce8">
            <text:p>414800</text:p>
          </table:table-cell>
          <table:table-cell office:value-type="string" table:style-name="ce6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s Incautadas</text:p>
          </table:table-cell>
          <table:table-cell office:value-type="float" office:value="51" table:style-name="ce8">
            <text:p>51</text:p>
          </table:table-cell>
          <table:table-cell office:value-type="string" table:style-name="ce6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hiculos Incautados</text:p>
          </table:table-cell>
          <table:table-cell office:value-type="float" office:value="256" table:style-name="ce8">
            <text:p>256</text:p>
          </table:table-cell>
          <table:table-cell office:value-type="string" table:style-name="ce6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</text:p>
          </table:table-cell>
          <table:table-cell office:value-type="float" office:value="667155.06000000006" table:style-name="ce8">
            <text:p>667155.06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1728465.64" table:style-name="ce8">
            <text:p>1728465.64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s</text:p>
          </table:table-cell>
          <table:table-cell office:value-type="float" office:value="578635" table:style-name="ce8">
            <text:p>578635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 cheques</text:p>
          </table:table-cell>
          <table:table-cell office:value-type="float" office:value="110" table:style-name="ce8">
            <text:p>110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ivares venezolanos</text:p>
          </table:table-cell>
          <table:table-cell office:value-type="float" office:value="700" table:style-name="ce8">
            <text:p>700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urdes haitianos</text:p>
          </table:table-cell>
          <table:table-cell office:value-type="float" office:value="2814" table:style-name="ce8">
            <text:p>2814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colombianos</text:p>
          </table:table-cell>
          <table:table-cell office:value-type="float" office:value="61011" table:style-name="ce8">
            <text:p>61011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maroquies</text:p>
          </table:table-cell>
          <table:table-cell office:value-type="float" office:value="4640" table:style-name="ce8">
            <text:p>4640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en japone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ares Canadiense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ques en dolares</text:p>
          </table:table-cell>
          <table:table-cell office:value-type="float" office:value="1116" table:style-name="ce8">
            <text:p>1116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s Incautad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hiculos Incautados</text:p>
          </table:table-cell>
          <table:table-cell office:value-type="float" office:value="498" table:style-name="ce8">
            <text:p>498</text:p>
          </table:table-cell>
          <table:table-cell office:value-type="string" table:style-name="ce6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</text:p>
          </table:table-cell>
          <table:table-cell office:value-type="float" office:value="227809.81" table:style-name="ce8">
            <text:p>227809.81</text:p>
          </table:table-cell>
          <table:table-cell office:value-type="string" table:style-name="ce6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470" table:style-name="ce8">
            <text:p>470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s</text:p>
          </table:table-cell>
          <table:table-cell office:value-type="float" office:value="470" table:style-name="ce8">
            <text:p>470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ares jamaiquinos</text:p>
          </table:table-cell>
          <table:table-cell office:value-type="float" office:value="50" table:style-name="ce8">
            <text:p>50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 cheques</text:p>
          </table:table-cell>
          <table:table-cell office:value-type="float" office:value="2000" table:style-name="ce8">
            <text:p>2000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ivares venezolanos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urdes haitianos</text:p>
          </table:table-cell>
          <table:table-cell office:value-type="float" office:value="3591" table:style-name="ce8">
            <text:p>3591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bras Esterlinas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colombianos</text:p>
          </table:table-cell>
          <table:table-cell office:value-type="float" office:value="141150" table:style-name="ce5">
            <text:p>141150</text:p>
          </table:table-cell>
          <table:table-cell office:value-type="string" table:style-name="ce6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ares Canadiense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s Incautadas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hiculos Incautados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</text:p>
          </table:table-cell>
          <table:table-cell office:value-type="float" office:value="5343912.03" table:style-name="ce5">
            <text:p>5343912.03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s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ivares venezolanos</text:p>
          </table:table-cell>
          <table:table-cell office:value-type="float" office:value="348100" table:style-name="ce5">
            <text:p>348100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urdes haitianos</text:p>
          </table:table-cell>
          <table:table-cell office:value-type="float" office:value="3085" table:style-name="ce5">
            <text:p>3085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bras Esterlinas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colombianos</text:p>
          </table:table-cell>
          <table:table-cell office:value-type="float" office:value="245005" table:style-name="ce5">
            <text:p>245005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en japon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ares Canadiense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ra Italiana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s Incautada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hiculos Incautados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dominicanos</text:p>
          </table:table-cell>
          <table:table-cell office:value-type="float" office:value="1460143.05" table:style-name="ce8">
            <text:p>1460143.05</text:p>
          </table:table-cell>
          <table:table-cell office:value-type="string" table:style-name="ce6">
            <text:p>Enero a 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542774" table:style-name="ce8">
            <text:p>542774</text:p>
          </table:table-cell>
          <table:table-cell office:value-type="string" table:style-name="ce6">
            <text:p>Enero a 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uros</text:p>
          </table:table-cell>
          <table:table-cell office:value-type="float" office:value="510" table:style-name="ce8">
            <text:p>510</text:p>
          </table:table-cell>
          <table:table-cell office:value-type="string" table:style-name="ce6">
            <text:p>Enero a 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ourdes haitianos</text:p>
          </table:table-cell>
          <table:table-cell office:value-type="float" office:value="6155" table:style-name="ce8">
            <text:p>6155</text:p>
          </table:table-cell>
          <table:table-cell office:value-type="string" table:style-name="ce6">
            <text:p>Enero a 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colombianos</text:p>
          </table:table-cell>
          <table:table-cell office:value-type="float" office:value="1210" table:style-name="ce8">
            <text:p>1210</text:p>
          </table:table-cell>
          <table:table-cell office:value-type="string" table:style-name="ce6">
            <text:p>Enero a 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en japon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Enero a 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Canadiens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ero a 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ruceiro Suizo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Enero a 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s Incautadas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Enero a 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hiculos Incautados</text:p>
          </table:table-cell>
          <table:table-cell office:value-type="float" office:value="173" table:style-name="ce8">
            <text:p>173</text:p>
          </table:table-cell>
          <table:table-cell office:value-type="string" table:style-name="ce6">
            <text:p>Enero a 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dominicanos</text:p>
          </table:table-cell>
          <table:table-cell office:value-type="float" office:value="915779.8" table:style-name="ce8">
            <text:p>915779.8</text:p>
          </table:table-cell>
          <table:table-cell office:value-type="string" table:style-name="ce6">
            <text:p>Abril a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1183" table:style-name="ce8">
            <text:p>1183</text:p>
          </table:table-cell>
          <table:table-cell office:value-type="string" table:style-name="ce6">
            <text:p>Abril a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dominicanos cheques</text:p>
          </table:table-cell>
          <table:table-cell office:value-type="float" office:value="6000" table:style-name="ce8">
            <text:p>6000</text:p>
          </table:table-cell>
          <table:table-cell office:value-type="string" table:style-name="ce6">
            <text:p>Abril a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olivares venezolanos</text:p>
          </table:table-cell>
          <table:table-cell office:value-type="float" office:value="54" table:style-name="ce8">
            <text:p>54</text:p>
          </table:table-cell>
          <table:table-cell office:value-type="string" table:style-name="ce6">
            <text:p>Abril a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s Incautadas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Abril a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hiculos Incautados</text:p>
          </table:table-cell>
          <table:table-cell office:value-type="float" office:value="159" table:style-name="ce8">
            <text:p>159</text:p>
          </table:table-cell>
          <table:table-cell office:value-type="string" table:style-name="ce6">
            <text:p>Abril a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dominicanos</text:p>
          </table:table-cell>
          <table:table-cell office:value-type="float" office:value="2078457.45" table:style-name="ce8">
            <text:p>2078457.45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66810" table:style-name="ce8">
            <text:p>66810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jamaiquinos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olivares venezolano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Julio a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s Incautad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Julio a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hiculos Incautados</text:p>
          </table:table-cell>
          <table:table-cell office:value-type="float" office:value="264" table:style-name="ce8">
            <text:p>264</text:p>
          </table:table-cell>
          <table:table-cell office:value-type="string" table:style-name="ce6">
            <text:p>Julio a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dominicanos</text:p>
          </table:table-cell>
          <table:table-cell office:value-type="float" office:value="2677633.2000000002" table:style-name="ce8">
            <text:p>2677633.2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15096" table:style-name="ce8">
            <text:p>15096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uros</text:p>
          </table:table-cell>
          <table:table-cell office:value-type="float" office:value="420" table:style-name="ce8">
            <text:p>420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jamaiquinos</text:p>
          </table:table-cell>
          <table:table-cell table:style-name="ce8"/>
          <table:table-cell office:value-type="string" table:style-name="ce5">
            <text:p>Octubre a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ourdes haitianos</text:p>
          </table:table-cell>
          <table:table-cell office:value-type="float" office:value="650" table:style-name="ce8">
            <text:p>650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Canadienses</text:p>
          </table:table-cell>
          <table:table-cell office:value-type="float" office:value="315" table:style-name="ce8">
            <text:p>315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s Incautadas</text:p>
          </table:table-cell>
          <table:table-cell office:value-type="float" office:value="333" table:style-name="ce8">
            <text:p>333</text:p>
          </table:table-cell>
          <table:table-cell office:value-type="string" table:style-name="ce6">
            <text:p>Octubre a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hiculos Incautado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Octubre a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dominicanos</text:p>
          </table:table-cell>
          <table:table-cell office:value-type="float" office:value="4111849.14" table:style-name="ce8">
            <text:p>4111849.14</text:p>
          </table:table-cell>
          <table:table-cell office:value-type="string" table:style-name="ce6">
            <text:p>Enero a 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15824" table:style-name="ce8">
            <text:p>15824</text:p>
          </table:table-cell>
          <table:table-cell office:value-type="string" table:style-name="ce6">
            <text:p>Enero a 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uros</text:p>
          </table:table-cell>
          <table:table-cell office:value-type="float" office:value="110" table:style-name="ce8">
            <text:p>110</text:p>
          </table:table-cell>
          <table:table-cell office:value-type="string" table:style-name="ce6">
            <text:p>Enero a 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ourdes haitianos</text:p>
          </table:table-cell>
          <table:table-cell office:value-type="float" office:value="3195" table:style-name="ce8">
            <text:p>3195</text:p>
          </table:table-cell>
          <table:table-cell office:value-type="string" table:style-name="ce6">
            <text:p>Enero a 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colombianos</text:p>
          </table:table-cell>
          <table:table-cell office:value-type="float" office:value="896400" table:style-name="ce8">
            <text:p>896400</text:p>
          </table:table-cell>
          <table:table-cell office:value-type="string" table:style-name="ce6">
            <text:p>Enero a 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Canadienses</text:p>
          </table:table-cell>
          <table:table-cell office:value-type="float" office:value="120" table:style-name="ce8">
            <text:p>120</text:p>
          </table:table-cell>
          <table:table-cell office:value-type="string" table:style-name="ce6">
            <text:p>Enero a 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s Incautada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Enero a 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hiculos Incautados</text:p>
          </table:table-cell>
          <table:table-cell office:value-type="float" office:value="525" table:style-name="ce8">
            <text:p>525</text:p>
          </table:table-cell>
          <table:table-cell office:value-type="string" table:style-name="ce6">
            <text:p>Enero a 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dominicanos</text:p>
          </table:table-cell>
          <table:table-cell office:value-type="float" office:value="5552200.1500000004" table:style-name="ce8">
            <text:p>5552200.15</text:p>
          </table:table-cell>
          <table:table-cell office:value-type="string" table:style-name="ce6">
            <text:p>Abril a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69673" table:style-name="ce8">
            <text:p>69673</text:p>
          </table:table-cell>
          <table:table-cell office:value-type="string" table:style-name="ce6">
            <text:p>Abril a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uros</text:p>
          </table:table-cell>
          <table:table-cell office:value-type="float" office:value="3785" table:style-name="ce8">
            <text:p>3785</text:p>
          </table:table-cell>
          <table:table-cell office:value-type="string" table:style-name="ce6">
            <text:p>Abril a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olivares venezolanos</text:p>
          </table:table-cell>
          <table:table-cell office:value-type="float" office:value="10210" table:style-name="ce8">
            <text:p>10210</text:p>
          </table:table-cell>
          <table:table-cell office:value-type="string" table:style-name="ce6">
            <text:p>Abril a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ourdes haitiano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Abril a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s Incautadas</text:p>
          </table:table-cell>
          <table:table-cell office:value-type="float" office:value="28" table:style-name="ce8">
            <text:p>28</text:p>
          </table:table-cell>
          <table:table-cell office:value-type="string" table:style-name="ce6">
            <text:p>Abril a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hiculos Incautados</text:p>
          </table:table-cell>
          <table:table-cell office:value-type="float" office:value="599" table:style-name="ce8">
            <text:p>599</text:p>
          </table:table-cell>
          <table:table-cell office:value-type="string" table:style-name="ce6">
            <text:p>Abril a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1725783" table:style-name="ce8">
            <text:p>1725783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</text:p>
          </table:table-cell>
          <table:table-cell office:value-type="float" office:value="17457173.699999999" table:style-name="ce8">
            <text:p>17457173.7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s</text:p>
          </table:table-cell>
          <table:table-cell office:value-type="float" office:value="225" table:style-name="ce8">
            <text:p>225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ivares venezolanos</text:p>
          </table:table-cell>
          <table:table-cell office:value-type="float" office:value="3895200" table:style-name="ce8">
            <text:p>3895200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urdes haitianos</text:p>
          </table:table-cell>
          <table:table-cell office:value-type="float" office:value="26000" table:style-name="ce8">
            <text:p>26000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colombianos</text:p>
          </table:table-cell>
          <table:table-cell office:value-type="float" office:value="57150" table:style-name="ce5">
            <text:p>57150</text:p>
          </table:table-cell>
          <table:table-cell office:value-type="string" table:style-name="ce6">
            <text:p>Julio a 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s Incautadas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hiculos Incautados</text:p>
          </table:table-cell>
          <table:table-cell office:value-type="float" office:value="539" table:style-name="ce5">
            <text:p>539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</text:p>
          </table:table-cell>
          <table:table-cell office:value-type="float" office:value="13846786.26" table:style-name="ce8">
            <text:p>13846786.26</text:p>
          </table:table-cell>
          <table:table-cell office:value-type="string" table:style-name="ce6">
            <text:p>Octubre a 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7413" table:style-name="ce5">
            <text:p>7413</text:p>
          </table:table-cell>
          <table:table-cell office:value-type="string" table:style-name="ce6">
            <text:p>Octubre a 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s</text:p>
          </table:table-cell>
          <table:table-cell office:value-type="float" office:value="12535" table:style-name="ce5">
            <text:p>12535</text:p>
          </table:table-cell>
          <table:table-cell office:value-type="string" table:style-name="ce6">
            <text:p>Octubre a 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ivares venezolanos</text:p>
          </table:table-cell>
          <table:table-cell office:value-type="float" office:value="11100" table:style-name="ce5">
            <text:p>11100</text:p>
          </table:table-cell>
          <table:table-cell office:value-type="string" table:style-name="ce6">
            <text:p>Octubre a 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urdes haitianos</text:p>
          </table:table-cell>
          <table:table-cell office:value-type="float" office:value="133345" table:style-name="ce5">
            <text:p>133345</text:p>
          </table:table-cell>
          <table:table-cell office:value-type="string" table:style-name="ce6">
            <text:p>Octubre a 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colombianos</text:p>
          </table:table-cell>
          <table:table-cell office:value-type="float" office:value="276010" table:style-name="ce5">
            <text:p>276010</text:p>
          </table:table-cell>
          <table:table-cell office:value-type="string" table:style-name="ce6">
            <text:p>Octubre a 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s Incautadas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Octubre a 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hiculos Incautados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Octubre a 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dominicanos</text:p>
          </table:table-cell>
          <table:table-cell office:value-type="float" office:value="4578459.38" table:style-name="ce8">
            <text:p>4578459.38</text:p>
          </table:table-cell>
          <table:table-cell office:value-type="string" table:style-name="ce6">
            <text:p>Enero a 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17779" table:style-name="ce8">
            <text:p>17779</text:p>
          </table:table-cell>
          <table:table-cell office:value-type="string" table:style-name="ce6">
            <text:p>Enero a 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uros</text:p>
          </table:table-cell>
          <table:table-cell office:value-type="float" office:value="722" table:style-name="ce8">
            <text:p>722</text:p>
          </table:table-cell>
          <table:table-cell office:value-type="string" table:style-name="ce6">
            <text:p>Enero a 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os suizo</text:p>
          </table:table-cell>
          <table:table-cell office:value-type="float" office:value="750" table:style-name="ce8">
            <text:p>750</text:p>
          </table:table-cell>
          <table:table-cell office:value-type="string" table:style-name="ce6">
            <text:p>Enero a 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colombianos</text:p>
          </table:table-cell>
          <table:table-cell office:value-type="float" office:value="6000" table:style-name="ce8">
            <text:p>6000</text:p>
          </table:table-cell>
          <table:table-cell office:value-type="string" table:style-name="ce6">
            <text:p>Enero a 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ourdes haitiano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Enero a 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s Incautadas</text:p>
          </table:table-cell>
          <table:table-cell office:value-type="float" office:value="65" table:style-name="ce8">
            <text:p>65</text:p>
          </table:table-cell>
          <table:table-cell office:value-type="string" table:style-name="ce6">
            <text:p>Enero a 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hiculos Incautados</text:p>
          </table:table-cell>
          <table:table-cell office:value-type="float" office:value="679" table:style-name="ce8">
            <text:p>679</text:p>
          </table:table-cell>
          <table:table-cell office:value-type="string" table:style-name="ce6">
            <text:p>Enero a 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dominicanos</text:p>
          </table:table-cell>
          <table:table-cell office:value-type="float" office:value="6147917.5700000003" table:style-name="ce8">
            <text:p>6147917.57</text:p>
          </table:table-cell>
          <table:table-cell office:value-type="string" table:style-name="ce6">
            <text:p>Abril a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17101" table:style-name="ce8">
            <text:p>17101</text:p>
          </table:table-cell>
          <table:table-cell office:value-type="string" table:style-name="ce6">
            <text:p>Abril a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uros</text:p>
          </table:table-cell>
          <table:table-cell office:value-type="float" office:value="9485" table:style-name="ce8">
            <text:p>9485</text:p>
          </table:table-cell>
          <table:table-cell office:value-type="string" table:style-name="ce6">
            <text:p>Abril a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os suizo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Abril a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colombianos</text:p>
          </table:table-cell>
          <table:table-cell office:value-type="float" office:value="1102650" table:style-name="ce8">
            <text:p>1102650</text:p>
          </table:table-cell>
          <table:table-cell office:value-type="string" table:style-name="ce6">
            <text:p>Abril a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Abril a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ourdes haitianos</text:p>
          </table:table-cell>
          <table:table-cell office:value-type="float" office:value="53640" table:style-name="ce8">
            <text:p>53640</text:p>
          </table:table-cell>
          <table:table-cell office:value-type="string" table:style-name="ce6">
            <text:p>Abril a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s Incautadas</text:p>
          </table:table-cell>
          <table:table-cell office:value-type="float" office:value="74" table:style-name="ce8">
            <text:p>74</text:p>
          </table:table-cell>
          <table:table-cell office:value-type="string" table:style-name="ce6">
            <text:p>Abril a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hiculos Incautados</text:p>
          </table:table-cell>
          <table:table-cell office:value-type="float" office:value="681" table:style-name="ce8">
            <text:p>681</text:p>
          </table:table-cell>
          <table:table-cell office:value-type="string" table:style-name="ce6">
            <text:p>Abril a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22698" table:style-name="ce8">
            <text:p>22698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</text:p>
          </table:table-cell>
          <table:table-cell office:value-type="float" office:value="8588324.1500000004" table:style-name="ce8">
            <text:p>8588324.15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s</text:p>
          </table:table-cell>
          <table:table-cell office:value-type="float" office:value="4365" table:style-name="ce8">
            <text:p>4365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ares Canadienses</text:p>
          </table:table-cell>
          <table:table-cell office:value-type="float" office:value="13" table:style-name="ce8">
            <text:p>13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ivares venezolanos</text:p>
          </table:table-cell>
          <table:table-cell office:value-type="float" office:value="18200" table:style-name="ce8">
            <text:p>18200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urdes haitianos</text:p>
          </table:table-cell>
          <table:table-cell office:value-type="float" office:value="63060" table:style-name="ce8">
            <text:p>63060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colombianos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Julio a 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s Incautadas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hiculos Incautados</text:p>
          </table:table-cell>
          <table:table-cell office:value-type="float" office:value="637" table:style-name="ce5">
            <text:p>637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dominicanos</text:p>
          </table:table-cell>
          <table:table-cell office:value-type="float" office:value="6146943.5700000003" table:style-name="ce8">
            <text:p>6146943.57</text:p>
          </table:table-cell>
          <table:table-cell office:value-type="string" table:style-name="ce6">
            <text:p>Octubre a 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39289" table:style-name="ce5">
            <text:p>39289</text:p>
          </table:table-cell>
          <table:table-cell office:value-type="string" table:style-name="ce6">
            <text:p>Octubre a 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s</text:p>
          </table:table-cell>
          <table:table-cell office:value-type="float" office:value="230" table:style-name="ce5">
            <text:p>230</text:p>
          </table:table-cell>
          <table:table-cell office:value-type="string" table:style-name="ce6">
            <text:p>Octubre a 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bra esterlina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Octubre a 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urdes haitianos</text:p>
          </table:table-cell>
          <table:table-cell office:value-type="float" office:value="107780" table:style-name="ce5">
            <text:p>107780</text:p>
          </table:table-cell>
          <table:table-cell office:value-type="string" table:style-name="ce6">
            <text:p>Octubre a 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Mexicanos</text:p>
          </table:table-cell>
          <table:table-cell office:value-type="float" office:value="1350" table:style-name="ce5">
            <text:p>1350</text:p>
          </table:table-cell>
          <table:table-cell office:value-type="string" table:style-name="ce6">
            <text:p>Octubre a 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s colombianos</text:p>
          </table:table-cell>
          <table:table-cell office:value-type="float" office:value="203500" table:style-name="ce5">
            <text:p>203500</text:p>
          </table:table-cell>
          <table:table-cell office:value-type="string" table:style-name="ce6">
            <text:p>Octubre a 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s Incautadas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Octubre a 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hiculos Incautados</text:p>
          </table:table-cell>
          <table:table-cell office:value-type="float" office:value="629" table:style-name="ce5">
            <text:p>629</text:p>
          </table:table-cell>
          <table:table-cell office:value-type="string" table:style-name="ce6">
            <text:p>Octubre a 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dominicanos</text:p>
          </table:table-cell>
          <table:table-cell office:value-type="float" office:value="7579191.3200000003" table:style-name="ce8">
            <text:p>7579191.32</text:p>
          </table:table-cell>
          <table:table-cell office:value-type="string" table:style-name="ce6">
            <text:p>Enero a 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estadounidenses</text:p>
          </table:table-cell>
          <table:table-cell office:value-type="float" office:value="71627.06" table:style-name="ce8">
            <text:p>71627.06</text:p>
          </table:table-cell>
          <table:table-cell office:value-type="string" table:style-name="ce6">
            <text:p>Enero a 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olivares venezolanos</text:p>
          </table:table-cell>
          <table:table-cell office:value-type="float" office:value="2003180" table:style-name="ce8">
            <text:p>2003180</text:p>
          </table:table-cell>
          <table:table-cell office:value-type="string" table:style-name="ce6">
            <text:p>Enero a 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uros</text:p>
          </table:table-cell>
          <table:table-cell office:value-type="float" office:value="1885" table:style-name="ce8">
            <text:p>1885</text:p>
          </table:table-cell>
          <table:table-cell office:value-type="string" table:style-name="ce6">
            <text:p>Enero a 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ourdes haitianos</text:p>
          </table:table-cell>
          <table:table-cell office:value-type="float" office:value="39025" table:style-name="ce8">
            <text:p>39025</text:p>
          </table:table-cell>
          <table:table-cell office:value-type="string" table:style-name="ce6">
            <text:p>Enero a 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colombianos</text:p>
          </table:table-cell>
          <table:table-cell office:value-type="float" office:value="14000" table:style-name="ce8">
            <text:p>14000</text:p>
          </table:table-cell>
          <table:table-cell office:value-type="string" table:style-name="ce6">
            <text:p>Enero a 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sos Mexicanos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>Enero a 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lares Canadienses</text:p>
          </table:table-cell>
          <table:table-cell office:value-type="float" office:value="295" table:style-name="ce8">
            <text:p>295</text:p>
          </table:table-cell>
          <table:table-cell office:value-type="string" table:style-name="ce6">
            <text:p>Enero a 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s Incautadas</text:p>
          </table:table-cell>
          <table:table-cell office:value-type="float" office:value="74" table:style-name="ce8">
            <text:p>74</text:p>
          </table:table-cell>
          <table:table-cell office:value-type="string" table:style-name="ce6">
            <text:p>Enero a 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hiculos Incautados</text:p>
          </table:table-cell>
          <table:table-cell office:value-type="float" office:value="631" table:style-name="ce8">
            <text:p>631</text:p>
          </table:table-cell>
          <table:table-cell office:value-type="string" table:style-name="ce6">
            <text:p>Enero a Marz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7143754.5999999996" table:style-name="ce10">
            <text:p>7143754.6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os</text:p>
          </table:table-cell>
          <table:table-cell office:value-type="float" office:value="9437" table:style-name="ce10">
            <text:p>9437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51576" table:style-name="ce10">
            <text:p>51576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02250" table:style-name="ce10">
            <text:p>20225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9200894.5" table:style-name="ce11">
            <text:p>19200894.5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os</text:p>
          </table:table-cell>
          <table:table-cell office:value-type="float" office:value="56909" table:style-name="ce11">
            <text:p>56909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43850" table:style-name="ce11">
            <text:p>4385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300" table:style-name="ce12">
            <text:p>300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726" table:style-name="ce12">
            <text:p>726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121" table:style-name="ce12">
            <text:p>121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98" table:style-name="ce12">
            <text:p>798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8662126.0500000007" table:style-name="ce11">
            <text:p>8662126.05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26077" table:style-name="ce11">
            <text:p>26077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052340" table:style-name="ce11">
            <text:p>405234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56" table:style-name="ce12">
            <text:p>556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32625" table:style-name="ce11">
            <text:p>32625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0" table:style-name="ce12">
            <text:p>100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162" table:style-name="ce12">
            <text:p>162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69" table:style-name="ce12">
            <text:p>69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822" table:style-name="ce12">
            <text:p>822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0749094.550000001" table:style-name="ce13">
            <text:p>10749094.5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38197" table:style-name="ce13">
            <text:p>38197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100" table:style-name="ce13">
            <text:p>410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string" table:style-name="ce13">
            <text:p>4970.0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60" table:style-name="ce13">
            <text:p>26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37795" table:style-name="ce13">
            <text:p>13779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520" table:style-name="ce13">
            <text:p>52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650" table:style-name="ce13">
            <text:p>65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280" table:style-name="ce13">
            <text:p>28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 Canadienses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string" table:style-name="ce13">
            <text:p>104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string" table:style-name="ce13">
            <text:p>811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1314737" table:style-name="ce13">
            <text:p>11314737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1249" table:style-name="ce13">
            <text:p>11249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507" table:style-name="ce13">
            <text:p>507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59900" table:style-name="ce13">
            <text:p>5990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16285" table:style-name="ce13">
            <text:p>116285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string" table:style-name="ce13">
            <text:p>1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13">
            <text:p>91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10" table:style-name="ce13">
            <text:p>71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string" table:style-name="ce13">
            <text:p>9781986.55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string" table:style-name="ce13">
            <text:p>6800.31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3200" table:style-name="ce13">
            <text:p>232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825" table:style-name="ce13">
            <text:p>825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20100" table:style-name="ce13">
            <text:p>201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string" table:style-name="ce13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50" table:style-name="ce13">
            <text:p>5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Jamaiquino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3" table:style-name="ce13">
            <text:p>13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13">
            <text:p>91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44" table:style-name="ce13">
            <text:p>744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2082301.050000001" table:style-name="ce13">
            <text:p>12082301.0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9525" table:style-name="ce13">
            <text:p>1952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85" table:style-name="ce13">
            <text:p>8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48050" table:style-name="ce13">
            <text:p>4805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70" table:style-name="ce13">
            <text:p>7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Jamaiqui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86" table:style-name="ce13">
            <text:p>86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635" table:style-name="ce13">
            <text:p>63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9561951" table:style-name="ce14">
            <text:p>9561951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8658" table:style-name="ce14">
            <text:p>8658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35900" table:style-name="ce14">
            <text:p>3590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05" table:style-name="ce14">
            <text:p>10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9310" table:style-name="ce14">
            <text:p>931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3" table:style-name="ce14">
            <text:p>3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5" table:style-name="ce14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3" table:style-name="ce13">
            <text:p>13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120" table:style-name="ce14">
            <text:p>12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86" table:style-name="ce14">
            <text:p>586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OLINA.ROMANO</meta:initial-creator>
    <dc:creator>Claro</dc:creator>
    <meta:creation-date>2019-04-09T20:43:23Z</meta:creation-date>
    <dc:date>2025-04-10T15:35:37Z</dc:date>
  </office:meta>
</office:document-meta>
</file>