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017-2024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2" table:default-cell-style-name="ce1" table:visibility="collapse"/>
        <table:table-column table:style-name="co1" table:number-columns-repeated="16368" table:default-cell-style-name="ce1"/>
        <table:table-row table:style-name="ro2">
          <table:table-cell office:value-type="string" table:style-name="ce3">
            <text:p>Arrestados segun edad sexo y nacionalidad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723" table:style-name="ce2">
            <text:p>1723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2">
            <text:p>Edad 46 a 50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495" table:style-name="ce2">
            <text:p>5495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1" table:style-name="ce2">
            <text:p>111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738" table:style-name="ce2">
            <text:p>5738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33" table:style-name="ce2">
            <text:p>1433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298" table:style-name="ce2">
            <text:p>5298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747" table:style-name="ce2">
            <text:p>474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808" table:style-name="ce2">
            <text:p>4808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63" table:style-name="ce2">
            <text:p>1263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207" table:style-name="ce2">
            <text:p>420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9" table:style-name="ce2">
            <text:p>6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129" table:style-name="ce2">
            <text:p>4129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78" table:style-name="ce2">
            <text:p>127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865" table:style-name="ce2">
            <text:p>3865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276" table:style-name="ce2">
            <text:p>4276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101" table:style-name="ce2">
            <text:p>4101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92" table:style-name="ce2">
            <text:p>4392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497" table:style-name="ce2">
            <text:p>4497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2" table:style-name="ce2">
            <text:p>6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033" table:style-name="ce2">
            <text:p>4033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85" table:style-name="ce2">
            <text:p>1385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194" table:style-name="ce2">
            <text:p>5194</text:p>
          </table:table-cell>
          <table:table-cell office:value-type="string" table:style-name="ce4">
            <text:p>Octubre a D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Octubre a D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656" table:style-name="ce2">
            <text:p>3656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565" table:style-name="ce2">
            <text:p>556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6" table:style-name="ce2">
            <text:p>11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347" table:style-name="ce2">
            <text:p>5347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984" table:style-name="ce2">
            <text:p>4984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766" table:style-name="ce2">
            <text:p>4766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625" table:style-name="ce2">
            <text:p>262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3" table:style-name="ce2">
            <text:p>43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48" table:style-name="ce2">
            <text:p>2548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944" table:style-name="ce2">
            <text:p>2944</text:p>
          </table:table-cell>
          <table:table-cell office:value-type="string" table:style-name="ce4">
            <text:p>Octubre a D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4" table:style-name="ce2">
            <text:p>44</text:p>
          </table:table-cell>
          <table:table-cell office:value-type="string" table:style-name="ce4">
            <text:p>Octubre a D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802" table:style-name="ce2">
            <text:p>2802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431" table:style-name="ce2">
            <text:p>2431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7" table:style-name="ce2">
            <text:p>2247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514" table:style-name="ce2">
            <text:p>1514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335" table:style-name="ce2">
            <text:p>2335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1" table:style-name="ce2">
            <text:p>2241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313" table:style-name="ce2">
            <text:p>331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61" table:style-name="ce2">
            <text:p>3161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543" table:style-name="ce2">
            <text:p>4543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29" table:style-name="ce2">
            <text:p>4329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830" table:style-name="ce2">
            <text:p>4830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577" table:style-name="ce2">
            <text:p>4577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648" table:style-name="ce2">
            <text:p>4648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99" table:style-name="ce2">
            <text:p>4399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43" table:style-name="ce2">
            <text:p>1443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1" table:style-name="ce2">
            <text:p>12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599" table:style-name="ce2">
            <text:p>559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265" table:style-name="ce2">
            <text:p>5265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80" table:style-name="ce2">
            <text:p>1480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6727" table:style-name="ce2">
            <text:p>6727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372" table:style-name="ce2">
            <text:p>6372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dad 18 a 25</text:p>
          </table:table-cell>
          <table:table-cell office:value-type="float" office:value="1753" table:style-name="ce2">
            <text:p>175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215" table:style-name="ce2">
            <text:p>1215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6953" table:style-name="ce2">
            <text:p>695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503" table:style-name="ce2">
            <text:p>650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8 a 25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8176" table:style-name="ce2">
            <text:p>8176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4" table:style-name="ce2">
            <text:p>11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619" table:style-name="ce2">
            <text:p>7619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154" table:style-name="ce2">
            <text:p>2154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567" table:style-name="ce2">
            <text:p>1567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8495" table:style-name="ce2">
            <text:p>8495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54" table:style-name="ce2">
            <text:p>15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891" table:style-name="ce2">
            <text:p>7891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770" table:style-name="ce2">
            <text:p>277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0" table:style-name="ce2">
            <text:p>4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99" table:style-name="ce2">
            <text:p>2599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.8420000000000001" table:style-name="ce2">
            <text:p>1.842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3979999999999999" table:style-name="ce2">
            <text:p>1.398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1339999999999999" table:style-name="ce2">
            <text:p>1.13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0940000000000001" table:style-name="ce2">
            <text:p>1.09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.1619999999999999" table:style-name="ce2">
            <text:p>1.162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7.9550000000000001" table:style-name="ce2">
            <text:p>7.955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.383" table:style-name="ce2">
            <text:p>7.383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.1509999999999998" table:style-name="ce8">
            <text:p>2.151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6459999999999999" table:style-name="ce8">
            <text:p>1.646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377" table:style-name="ce8">
            <text:p>1.377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1679999999999999" table:style-name="ce8">
            <text:p>1.168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933" table:style-name="ce7">
            <text:p>93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603" table:style-name="ce7">
            <text:p>60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.482" table:style-name="ce8">
            <text:p>1.482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9.3230000000000004" table:style-name="ce8">
            <text:p>9.32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9" table:style-name="ce8">
            <text:p>129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.484" table:style-name="ce8">
            <text:p>8.484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968" table:style-name="ce8">
            <text:p>968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.3050000000000002" table:style-name="ce8">
            <text:p>2.30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8660000000000001" table:style-name="ce8">
            <text:p>1.866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5209999999999999" table:style-name="ce8">
            <text:p>1.521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4430000000000001" table:style-name="ce8">
            <text:p>1.443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.2569999999999999" table:style-name="ce8">
            <text:p>1.25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790" table:style-name="ce8">
            <text:p>790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.121" table:style-name="ce8">
            <text:p>2.121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.263" table:style-name="ce8">
            <text:p>11.263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7" table:style-name="ce8">
            <text:p>11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.9250000000000007" table:style-name="ce8">
            <text:p>9.92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.4550000000000001" table:style-name="ce8">
            <text:p>1.45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490" table:style-name="ce8">
            <text:p>249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69" table:style-name="ce8">
            <text:p>1969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51" table:style-name="ce8">
            <text:p>1751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dad 36 a 40</text:p>
          </table:table-cell>
          <table:table-cell office:value-type="float" office:value="1628" table:style-name="ce8">
            <text:p>1628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36" table:style-name="ce8">
            <text:p>1436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2" table:style-name="ce8">
            <text:p>862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360" table:style-name="ce8">
            <text:p>236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481" table:style-name="ce8">
            <text:p>12481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5" table:style-name="ce8">
            <text:p>125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1027" table:style-name="ce8">
            <text:p>11027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79" table:style-name="ce8">
            <text:p>1579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86" table:style-name="ce8">
            <text:p>86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485" table:style-name="ce8">
            <text:p>2485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74" table:style-name="ce8">
            <text:p>177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592" table:style-name="ce8">
            <text:p>1592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89" table:style-name="ce8">
            <text:p>1389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38" table:style-name="ce8">
            <text:p>838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11" table:style-name="ce8">
            <text:p>1911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970" table:style-name="ce8">
            <text:p>11970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9" table:style-name="ce8">
            <text:p>109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525" table:style-name="ce8">
            <text:p>10525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54" table:style-name="ce8">
            <text:p>155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Edad 1 a 17</text:p>
          </table:table-cell>
          <table:table-cell office:value-type="float" office:value="106" table:style-name="ce8">
            <text:p>10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876" table:style-name="ce8">
            <text:p>287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159" table:style-name="ce8">
            <text:p>2159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849" table:style-name="ce8">
            <text:p>1849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36" table:style-name="ce8">
            <text:p>163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62" table:style-name="ce8">
            <text:p>1462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90" table:style-name="ce8">
            <text:p>99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40" table:style-name="ce8">
            <text:p>164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595" table:style-name="ce8">
            <text:p>12595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3" table:style-name="ce8">
            <text:p>123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1148" table:style-name="ce8">
            <text:p>11148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70" table:style-name="ce8">
            <text:p>157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584" table:style-name="ce8">
            <text:p>2584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22" table:style-name="ce8">
            <text:p>202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65" table:style-name="ce8">
            <text:p>1665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98" table:style-name="ce8">
            <text:p>1498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251" table:style-name="ce8">
            <text:p>1251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9" table:style-name="ce8">
            <text:p>869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562" table:style-name="ce8">
            <text:p>156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472" table:style-name="ce8">
            <text:p>1147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89" table:style-name="ce8">
            <text:p>89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045" table:style-name="ce8">
            <text:p>10045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16" table:style-name="ce8">
            <text:p>1516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dad 18 a 25</text:p>
          </table:table-cell>
          <table:table-cell office:value-type="float" office:value="2598" table:style-name="ce2">
            <text:p>2598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165" table:style-name="ce2">
            <text:p>216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07" table:style-name="ce2">
            <text:p>1607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071" table:style-name="ce2">
            <text:p>12071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5" table:style-name="ce2">
            <text:p>115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885" table:style-name="ce2">
            <text:p>1088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524" table:style-name="ce7">
            <text:p>2,52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50" table:style-name="ce2">
            <text:p>165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60" table:style-name="ce2">
            <text:p>146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21" table:style-name="ce2">
            <text:p>1621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463" table:style-name="ce2">
            <text:p>11463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179" table:style-name="ce2">
            <text:p>10179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Extranjeros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625" table:style-name="ce7">
            <text:p>2,625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99" table:style-name="ce2">
            <text:p>1699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04" table:style-name="ce2">
            <text:p>160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48" table:style-name="ce2">
            <text:p>1348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064" table:style-name="ce2">
            <text:p>206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304" table:style-name="ce2">
            <text:p>1230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474" table:style-name="ce2">
            <text:p>1047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854" table:style-name="ce2">
            <text:p>1854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531" table:style-name="ce2">
            <text:p>1531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78" table:style-name="ce2">
            <text:p>1478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10" table:style-name="ce2">
            <text:p>1310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316" table:style-name="ce2">
            <text:p>2316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331" table:style-name="ce2">
            <text:p>11331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363" table:style-name="ce2">
            <text:p>9363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Octubre a 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19</dc:creator>
    <meta:creation-date>2019-04-09T21:11:09Z</meta:creation-date>
    <dc:date>2026-01-10T13:52:16Z</dc:date>
  </office:meta>
</office:document-meta>
</file>