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17-2024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2" table:default-cell-style-name="ce1" table:visibility="collapse"/>
        <table:table-column table:style-name="co1" table:number-columns-repeated="16368" table:default-cell-style-name="ce1"/>
        <table:table-row table:style-name="ro2">
          <table:table-cell office:value-type="string" table:style-name="ce3">
            <text:p>Arrestados segun edad sexo y nacionalidad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723" table:style-name="ce2">
            <text:p>1723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19" table:style-name="ce2">
            <text:p>1119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string" table:style-name="ce2">
            <text:p>Edad 46 a 50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495" table:style-name="ce2">
            <text:p>5495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1" table:style-name="ce2">
            <text:p>11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8" table:style-name="ce2">
            <text:p>573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Enero a Marz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201" table:style-name="ce2">
            <text:p>5201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98" table:style-name="ce2">
            <text:p>5298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Abril a Junio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747" table:style-name="ce2">
            <text:p>4747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808" table:style-name="ce2">
            <text:p>4808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Julio a Sept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43" table:style-name="ce2">
            <text:p>943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207" table:style-name="ce2">
            <text:p>420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9" table:style-name="ce2">
            <text:p>6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129" table:style-name="ce2">
            <text:p>4129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Octubre a Diciembre</text:p>
          </table:table-cell>
          <table:table-cell office:value-type="float" office:value="2017" table:style-name="ce2">
            <text:p>201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865" table:style-name="ce2">
            <text:p>3865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276" table:style-name="ce2">
            <text:p>4276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 a Marz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101" table:style-name="ce2">
            <text:p>4101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2" table:style-name="ce2">
            <text:p>4392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Abril a Junio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497" table:style-name="ce2">
            <text:p>4497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2" table:style-name="ce2">
            <text:p>6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033" table:style-name="ce2">
            <text:p>4033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lio a Sept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194" table:style-name="ce2">
            <text:p>5194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Octubre a D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656" table:style-name="ce2">
            <text:p>3656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 a Diciembre</text:p>
          </table:table-cell>
          <table:table-cell office:value-type="float" office:value="2018" table:style-name="ce2">
            <text:p>201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955" table:style-name="ce2">
            <text:p>95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5565" table:style-name="ce2">
            <text:p>556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6" table:style-name="ce2">
            <text:p>11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347" table:style-name="ce2">
            <text:p>5347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 a Marz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984" table:style-name="ce2">
            <text:p>4984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766" table:style-name="ce2">
            <text:p>4766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 a Junio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625" table:style-name="ce2">
            <text:p>262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3" table:style-name="ce2">
            <text:p>43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48" table:style-name="ce2">
            <text:p>2548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 a Sept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944" table:style-name="ce2">
            <text:p>29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Octubre a D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802" table:style-name="ce2">
            <text:p>2802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Octubre a Diciembre</text:p>
          </table:table-cell>
          <table:table-cell office:value-type="float" office:value="2019" table:style-name="ce2">
            <text:p>201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431" table:style-name="ce2">
            <text:p>2431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7" table:style-name="ce2">
            <text:p>2247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 a Marz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 a Junio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335" table:style-name="ce2">
            <text:p>2335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1" table:style-name="ce2">
            <text:p>2241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lio a Sept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56" table:style-name="ce2">
            <text:p>456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3313" table:style-name="ce2">
            <text:p>331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61" table:style-name="ce2">
            <text:p>3161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Octubre a Diciembre</text:p>
          </table:table-cell>
          <table:table-cell office:value-type="float" office:value="2020" table:style-name="ce2">
            <text:p>202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058" table:style-name="ce2">
            <text:p>105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543" table:style-name="ce2">
            <text:p>4543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Enero a Marz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830" table:style-name="ce2">
            <text:p>483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77" table:style-name="ce2">
            <text:p>4577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Abril a Junio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4648" table:style-name="ce2">
            <text:p>4648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72" table:style-name="ce2">
            <text:p>72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lio a Sept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43" table:style-name="ce2">
            <text:p>1443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5599" table:style-name="ce2">
            <text:p>559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265" table:style-name="ce2">
            <text:p>526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Octubre a Diciembre</text:p>
          </table:table-cell>
          <table:table-cell office:value-type="float" office:value="2021" table:style-name="ce2">
            <text:p>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 a 1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727" table:style-name="ce2">
            <text:p>6727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372" table:style-name="ce2">
            <text:p>6372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Enero a Marz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1 a 1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Edad 18 a 25</text:p>
          </table:table-cell>
          <table:table-cell office:value-type="float" office:value="1753" table:style-name="ce2">
            <text:p>17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4">
            <text:p>Edad 26 a 30</text:p>
          </table:table-cell>
          <table:table-cell office:value-type="float" office:value="1215" table:style-name="ce2">
            <text:p>1215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1 a 35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36 a 40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1 a 45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46 a 5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4">
            <text:p>Edad 51 a mas</text:p>
          </table:table-cell>
          <table:table-cell office:value-type="float" office:value="1188" table:style-name="ce2">
            <text:p>1188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6953" table:style-name="ce2">
            <text:p>695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503" table:style-name="ce2">
            <text:p>6503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Abril a Junio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Edad 18 a 25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151" table:style-name="ce2">
            <text:p>1151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035" table:style-name="ce2">
            <text:p>103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455" table:style-name="ce2">
            <text:p>455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367" table:style-name="ce2">
            <text:p>1367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176" table:style-name="ce2">
            <text:p>817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619" table:style-name="ce2">
            <text:p>7619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154" table:style-name="ce2">
            <text:p>2154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567" table:style-name="ce2">
            <text:p>156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207" table:style-name="ce2">
            <text:p>1207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8495" table:style-name="ce2">
            <text:p>8495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54" table:style-name="ce2">
            <text:p>15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891" table:style-name="ce2">
            <text:p>7891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Octubre a 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2770" table:style-name="ce2">
            <text:p>277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40" table:style-name="ce2">
            <text:p>40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99" table:style-name="ce2">
            <text:p>2599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1.8420000000000001" table:style-name="ce2">
            <text:p>1.84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3979999999999999" table:style-name="ce2">
            <text:p>1.398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1339999999999999" table:style-name="ce2">
            <text:p>1.13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0940000000000001" table:style-name="ce2">
            <text:p>1.094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1619999999999999" table:style-name="ce2">
            <text:p>1.162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7.9550000000000001" table:style-name="ce2">
            <text:p>7.955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.383" table:style-name="ce2">
            <text:p>7.38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1509999999999998" table:style-name="ce8">
            <text:p>2.151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6459999999999999" table:style-name="ce8">
            <text:p>1.646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377" table:style-name="ce8">
            <text:p>1.377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1679999999999999" table:style-name="ce8">
            <text:p>1.1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933" table:style-name="ce7">
            <text:p>93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603" table:style-name="ce7">
            <text:p>60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.482" table:style-name="ce8">
            <text:p>1.482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9.3230000000000004" table:style-name="ce8">
            <text:p>9.323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9" table:style-name="ce8">
            <text:p>129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.484" table:style-name="ce8">
            <text:p>8.484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968" table:style-name="ce8">
            <text:p>968</text:p>
          </table:table-cell>
          <table:table-cell office:value-type="string" table:style-name="ce2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.3050000000000002" table:style-name="ce8">
            <text:p>2.30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.8660000000000001" table:style-name="ce8">
            <text:p>1.866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.5209999999999999" table:style-name="ce8">
            <text:p>1.5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.4430000000000001" table:style-name="ce8">
            <text:p>1.44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.2569999999999999" table:style-name="ce8">
            <text:p>1.25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790" table:style-name="ce8">
            <text:p>790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.121" table:style-name="ce8">
            <text:p>2.121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.263" table:style-name="ce8">
            <text:p>11.263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7" table:style-name="ce8">
            <text:p>117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.9250000000000007" table:style-name="ce8">
            <text:p>9.92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.4550000000000001" table:style-name="ce8">
            <text:p>1.455</text:p>
          </table:table-cell>
          <table:table-cell office:value-type="string" table:style-name="ce2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90" table:style-name="ce8">
            <text:p>249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69" table:style-name="ce8">
            <text:p>196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51" table:style-name="ce8">
            <text:p>175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Edad 36 a 40</text:p>
          </table:table-cell>
          <table:table-cell office:value-type="float" office:value="1628" table:style-name="ce8">
            <text:p>1628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36" table:style-name="ce8">
            <text:p>1436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2" table:style-name="ce8">
            <text:p>862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360" table:style-name="ce8">
            <text:p>2360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481" table:style-name="ce8">
            <text:p>12481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5" table:style-name="ce8">
            <text:p>125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027" table:style-name="ce8">
            <text:p>11027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9" table:style-name="ce8">
            <text:p>1579</text:p>
          </table:table-cell>
          <table:table-cell office:value-type="string" table:style-name="ce2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86" table:style-name="ce8">
            <text:p>86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485" table:style-name="ce8">
            <text:p>248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04" table:style-name="ce8">
            <text:p>200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774" table:style-name="ce8">
            <text:p>177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592" table:style-name="ce8">
            <text:p>1592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89" table:style-name="ce8">
            <text:p>138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38" table:style-name="ce8">
            <text:p>838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911" table:style-name="ce8">
            <text:p>1911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970" table:style-name="ce8">
            <text:p>11970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9" table:style-name="ce8">
            <text:p>109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525" table:style-name="ce8">
            <text:p>10525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54" table:style-name="ce8">
            <text:p>1554</text:p>
          </table:table-cell>
          <table:table-cell office:value-type="string" table:style-name="ce2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Edad 1 a 17</text:p>
          </table:table-cell>
          <table:table-cell office:value-type="float" office:value="106" table:style-name="ce8">
            <text:p>10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876" table:style-name="ce8">
            <text:p>287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59" table:style-name="ce8">
            <text:p>215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49" table:style-name="ce8">
            <text:p>1849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36" table:style-name="ce8">
            <text:p>1636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62" table:style-name="ce8">
            <text:p>1462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90" table:style-name="ce8">
            <text:p>99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40" table:style-name="ce8">
            <text:p>164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595" table:style-name="ce8">
            <text:p>12595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23" table:style-name="ce8">
            <text:p>123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1148" table:style-name="ce8">
            <text:p>11148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70" table:style-name="ce8">
            <text:p>1570</text:p>
          </table:table-cell>
          <table:table-cell office:value-type="string" table:style-name="ce2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0" table:style-name="ce8">
            <text:p>110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84" table:style-name="ce8">
            <text:p>2584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022" table:style-name="ce8">
            <text:p>202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65" table:style-name="ce8">
            <text:p>166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98" table:style-name="ce8">
            <text:p>1498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251" table:style-name="ce8">
            <text:p>1251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69" table:style-name="ce8">
            <text:p>86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562" table:style-name="ce8">
            <text:p>156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72" table:style-name="ce8">
            <text:p>11472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89" table:style-name="ce8">
            <text:p>89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045" table:style-name="ce8">
            <text:p>10045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516" table:style-name="ce8">
            <text:p>1516</text:p>
          </table:table-cell>
          <table:table-cell office:value-type="string" table:style-name="ce2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Edad 18 a 25</text:p>
          </table:table-cell>
          <table:table-cell office:value-type="float" office:value="2598" table:style-name="ce2">
            <text:p>259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2165" table:style-name="ce2">
            <text:p>216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07" table:style-name="ce2">
            <text:p>1607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071" table:style-name="ce2">
            <text:p>1207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5" table:style-name="ce2">
            <text:p>115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885" table:style-name="ce2">
            <text:p>10885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524" table:style-name="ce7">
            <text:p>2,52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50" table:style-name="ce2">
            <text:p>165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460" table:style-name="ce2">
            <text:p>146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1621" table:style-name="ce2">
            <text:p>1621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1463" table:style-name="ce2">
            <text:p>11463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179" table:style-name="ce2">
            <text:p>10179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Extranjeros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 a 17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18 a 25</text:p>
          </table:table-cell>
          <table:table-cell office:value-type="float" office:value="2625" table:style-name="ce7">
            <text:p>2,625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26 a 30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1 a 35</text:p>
          </table:table-cell>
          <table:table-cell office:value-type="float" office:value="1699" table:style-name="ce2">
            <text:p>1699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36 a 40</text:p>
          </table:table-cell>
          <table:table-cell office:value-type="float" office:value="1604" table:style-name="ce2">
            <text:p>160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1 a 45</text:p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46 a 50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ad 51 a mas</text:p>
          </table:table-cell>
          <table:table-cell office:value-type="float" office:value="2064" table:style-name="ce2">
            <text:p>206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mbres<text:s/></text:p>
          </table:table-cell>
          <table:table-cell office:value-type="float" office:value="12304" table:style-name="ce2">
            <text:p>1230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jere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0474" table:style-name="ce2">
            <text:p>10474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tranjeros</text:p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21</dc:creator>
    <meta:creation-date>2019-04-09T21:11:09Z</meta:creation-date>
    <dc:date>2025-10-10T12:12:35Z</dc:date>
  </office:meta>
</office:document-meta>
</file>