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2017-2024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2" table:default-cell-style-name="ce1" table:visibility="collapse"/>
        <table:table-column table:style-name="co1" table:number-columns-repeated="16368" table:default-cell-style-name="ce1"/>
        <table:table-row table:style-name="ro2">
          <table:table-cell office:value-type="string" table:style-name="ce3">
            <text:p>Arrestados segun edad sexo y nacionalidad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723" table:style-name="ce2">
            <text:p>1723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119" table:style-name="ce2">
            <text:p>1119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67" table:style-name="ce2">
            <text:p>467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2">
            <text:p>Edad 46 a 50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495" table:style-name="ce2">
            <text:p>5495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1" table:style-name="ce2">
            <text:p>111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738" table:style-name="ce2">
            <text:p>5738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33" table:style-name="ce2">
            <text:p>1433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298" table:style-name="ce2">
            <text:p>5298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747" table:style-name="ce2">
            <text:p>474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808" table:style-name="ce2">
            <text:p>4808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63" table:style-name="ce2">
            <text:p>1263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43" table:style-name="ce2">
            <text:p>943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207" table:style-name="ce2">
            <text:p>4207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69" table:style-name="ce2">
            <text:p>69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129" table:style-name="ce2">
            <text:p>4129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78" table:style-name="ce2">
            <text:p>1278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3865" table:style-name="ce2">
            <text:p>3865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276" table:style-name="ce2">
            <text:p>4276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75" table:style-name="ce2">
            <text:p>875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101" table:style-name="ce2">
            <text:p>4101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392" table:style-name="ce2">
            <text:p>4392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340" table:style-name="ce2">
            <text:p>1340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497" table:style-name="ce2">
            <text:p>4497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62" table:style-name="ce2">
            <text:p>62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033" table:style-name="ce2">
            <text:p>4033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385" table:style-name="ce2">
            <text:p>1385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87" table:style-name="ce2">
            <text:p>987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194" table:style-name="ce2">
            <text:p>5194</text:p>
          </table:table-cell>
          <table:table-cell office:value-type="string" table:style-name="ce4">
            <text:p>Octubre a D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3" table:style-name="ce2">
            <text:p>53</text:p>
          </table:table-cell>
          <table:table-cell office:value-type="string" table:style-name="ce4">
            <text:p>Octubre a D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656" table:style-name="ce2">
            <text:p>3656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93" table:style-name="ce2">
            <text:p>1493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55" table:style-name="ce2">
            <text:p>955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565" table:style-name="ce2">
            <text:p>556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6" table:style-name="ce2">
            <text:p>11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347" table:style-name="ce2">
            <text:p>5347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381" table:style-name="ce2">
            <text:p>1381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984" table:style-name="ce2">
            <text:p>4984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766" table:style-name="ce2">
            <text:p>4766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625" table:style-name="ce2">
            <text:p>2625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3" table:style-name="ce2">
            <text:p>43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48" table:style-name="ce2">
            <text:p>2548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944" table:style-name="ce2">
            <text:p>2944</text:p>
          </table:table-cell>
          <table:table-cell office:value-type="string" table:style-name="ce4">
            <text:p>Octubre a D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4" table:style-name="ce2">
            <text:p>44</text:p>
          </table:table-cell>
          <table:table-cell office:value-type="string" table:style-name="ce4">
            <text:p>Octubre a D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802" table:style-name="ce2">
            <text:p>2802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431" table:style-name="ce2">
            <text:p>2431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47" table:style-name="ce2">
            <text:p>2247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514" table:style-name="ce2">
            <text:p>1514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468" table:style-name="ce2">
            <text:p>1468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335" table:style-name="ce2">
            <text:p>2335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34" table:style-name="ce2">
            <text:p>34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41" table:style-name="ce2">
            <text:p>2241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069" table:style-name="ce2">
            <text:p>1069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3313" table:style-name="ce2">
            <text:p>331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1" table:style-name="ce2">
            <text:p>51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61" table:style-name="ce2">
            <text:p>3161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058" table:style-name="ce2">
            <text:p>1058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543" table:style-name="ce2">
            <text:p>4543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329" table:style-name="ce2">
            <text:p>4329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26" table:style-name="ce2">
            <text:p>42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830" table:style-name="ce2">
            <text:p>4830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577" table:style-name="ce2">
            <text:p>4577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648" table:style-name="ce2">
            <text:p>4648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72" table:style-name="ce2">
            <text:p>72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399" table:style-name="ce2">
            <text:p>4399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14" table:style-name="ce2">
            <text:p>1214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443" table:style-name="ce2">
            <text:p>1443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1" table:style-name="ce2">
            <text:p>121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599" table:style-name="ce2">
            <text:p>559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265" table:style-name="ce2">
            <text:p>5265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80" table:style-name="ce2">
            <text:p>1480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103" table:style-name="ce2">
            <text:p>1103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6727" table:style-name="ce2">
            <text:p>6727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6372" table:style-name="ce2">
            <text:p>6372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Edad 18 a 25</text:p>
          </table:table-cell>
          <table:table-cell office:value-type="float" office:value="1753" table:style-name="ce2">
            <text:p>1753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215" table:style-name="ce2">
            <text:p>1215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857" table:style-name="ce2">
            <text:p>857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188" table:style-name="ce2">
            <text:p>1188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6953" table:style-name="ce2">
            <text:p>6953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6503" table:style-name="ce2">
            <text:p>6503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8 a 25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437" table:style-name="ce2">
            <text:p>143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151" table:style-name="ce2">
            <text:p>1151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367" table:style-name="ce2">
            <text:p>136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8176" table:style-name="ce2">
            <text:p>8176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4" table:style-name="ce2">
            <text:p>114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619" table:style-name="ce2">
            <text:p>7619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154" table:style-name="ce2">
            <text:p>2154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567" table:style-name="ce2">
            <text:p>1567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889" table:style-name="ce2">
            <text:p>889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8495" table:style-name="ce2">
            <text:p>8495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54" table:style-name="ce2">
            <text:p>154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891" table:style-name="ce2">
            <text:p>7891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770" table:style-name="ce2">
            <text:p>277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0" table:style-name="ce2">
            <text:p>4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99" table:style-name="ce2">
            <text:p>2599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.8420000000000001" table:style-name="ce2">
            <text:p>1,842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.3979999999999999" table:style-name="ce2">
            <text:p>1,398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.1339999999999999" table:style-name="ce2">
            <text:p>1,134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.0940000000000001" table:style-name="ce2">
            <text:p>1,094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.1619999999999999" table:style-name="ce2">
            <text:p>1,162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7.9550000000000001" table:style-name="ce2">
            <text:p>7,955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.383" table:style-name="ce2">
            <text:p>7,383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.1509999999999998" table:style-name="ce8">
            <text:p>2,151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.6459999999999999" table:style-name="ce8">
            <text:p>1,646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.377" table:style-name="ce8">
            <text:p>1,377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.1679999999999999" table:style-name="ce8">
            <text:p>1,168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933" table:style-name="ce7">
            <text:p>933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603" table:style-name="ce7">
            <text:p>603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.482" table:style-name="ce8">
            <text:p>1,482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9.3230000000000004" table:style-name="ce8">
            <text:p>9,323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9" table:style-name="ce8">
            <text:p>129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8.484" table:style-name="ce8">
            <text:p>8,484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968" table:style-name="ce8">
            <text:p>968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.3050000000000002" table:style-name="ce8">
            <text:p>2,305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.8660000000000001" table:style-name="ce8">
            <text:p>1,866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.5209999999999999" table:style-name="ce8">
            <text:p>1,521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.4430000000000001" table:style-name="ce8">
            <text:p>1,443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.2569999999999999" table:style-name="ce8">
            <text:p>1,257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790" table:style-name="ce8">
            <text:p>790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.121" table:style-name="ce8">
            <text:p>2,121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.263" table:style-name="ce8">
            <text:p>11,263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7" table:style-name="ce8">
            <text:p>117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9.9250000000000007" table:style-name="ce8">
            <text:p>9,925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.4550000000000001" table:style-name="ce8">
            <text:p>1,455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10" table:style-name="ce8">
            <text:p>110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490" table:style-name="ce8">
            <text:p>2490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969" table:style-name="ce8">
            <text:p>1969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751" table:style-name="ce8">
            <text:p>1751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dad 36 a 40</text:p>
          </table:table-cell>
          <table:table-cell office:value-type="float" office:value="1628" table:style-name="ce8">
            <text:p>1628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36" table:style-name="ce8">
            <text:p>1436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62" table:style-name="ce8">
            <text:p>862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360" table:style-name="ce8">
            <text:p>2360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481" table:style-name="ce8">
            <text:p>12481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5" table:style-name="ce8">
            <text:p>125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1027" table:style-name="ce8">
            <text:p>11027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79" table:style-name="ce8">
            <text:p>1579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86" table:style-name="ce8">
            <text:p>86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485" table:style-name="ce8">
            <text:p>2485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774" table:style-name="ce8">
            <text:p>1774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592" table:style-name="ce8">
            <text:p>1592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389" table:style-name="ce8">
            <text:p>1389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38" table:style-name="ce8">
            <text:p>838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11" table:style-name="ce8">
            <text:p>1911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970" table:style-name="ce8">
            <text:p>11970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09" table:style-name="ce8">
            <text:p>109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525" table:style-name="ce8">
            <text:p>10525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54" table:style-name="ce8">
            <text:p>1554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Edad 1 a 17</text:p>
          </table:table-cell>
          <table:table-cell office:value-type="float" office:value="106" table:style-name="ce8">
            <text:p>106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876" table:style-name="ce8">
            <text:p>2876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159" table:style-name="ce8">
            <text:p>2159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849" table:style-name="ce8">
            <text:p>1849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636" table:style-name="ce8">
            <text:p>1636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62" table:style-name="ce8">
            <text:p>1462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990" table:style-name="ce8">
            <text:p>990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640" table:style-name="ce8">
            <text:p>1640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595" table:style-name="ce8">
            <text:p>12595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3" table:style-name="ce8">
            <text:p>123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1148" table:style-name="ce8">
            <text:p>11148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70" table:style-name="ce8">
            <text:p>1570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10" table:style-name="ce8">
            <text:p>110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584" table:style-name="ce8">
            <text:p>2584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022" table:style-name="ce8">
            <text:p>2022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665" table:style-name="ce8">
            <text:p>1665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498" table:style-name="ce8">
            <text:p>1498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251" table:style-name="ce8">
            <text:p>1251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69" table:style-name="ce8">
            <text:p>869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562" table:style-name="ce8">
            <text:p>1562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472" table:style-name="ce8">
            <text:p>11472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89" table:style-name="ce8">
            <text:p>89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045" table:style-name="ce8">
            <text:p>10045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16" table:style-name="ce8">
            <text:p>1516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598" table:style-name="ce2">
            <text:p>2598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165" table:style-name="ce2">
            <text:p>2165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851" table:style-name="ce2">
            <text:p>185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607" table:style-name="ce2">
            <text:p>1607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11" table:style-name="ce2">
            <text:p>141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468" table:style-name="ce2">
            <text:p>1468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071" table:style-name="ce2">
            <text:p>12071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5" table:style-name="ce2">
            <text:p>115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885" table:style-name="ce2">
            <text:p>10885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524" table:style-name="ce7">
            <text:p>2.524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650" table:style-name="ce2">
            <text:p>1650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460" table:style-name="ce2">
            <text:p>1460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355" table:style-name="ce2">
            <text:p>1355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621" table:style-name="ce2">
            <text:p>1621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463" table:style-name="ce2">
            <text:p>11463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179" table:style-name="ce2">
            <text:p>10179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OLINA.ROMANO</meta:initial-creator>
    <dc:creator>cloudconvert_21</dc:creator>
    <meta:creation-date>2019-04-09T21:11:09Z</meta:creation-date>
    <dc:date>2025-07-08T12:03:53Z</dc:date>
  </office:meta>
</office:document-meta>
</file>