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17-2024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2" table:default-cell-style-name="ce1" table:visibility="collapse"/>
        <table:table-column table:style-name="co1" table:number-columns-repeated="16368" table:default-cell-style-name="ce1"/>
        <table:table-row table:style-name="ro2">
          <table:table-cell office:value-type="string" table:style-name="ce3">
            <text:p>Arrestados segun edad sexo y nacionalidad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723" table:style-name="ce2">
            <text:p>1723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2">
            <text:p>Edad 46 a 50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495" table:style-name="ce2">
            <text:p>549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1" table:style-name="ce2">
            <text:p>11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8" table:style-name="ce2">
            <text:p>573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747" table:style-name="ce2">
            <text:p>474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808" table:style-name="ce2">
            <text:p>48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207" table:style-name="ce2">
            <text:p>420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9" table:style-name="ce2">
            <text:p>6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129" table:style-name="ce2">
            <text:p>4129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865" table:style-name="ce2">
            <text:p>3865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276" table:style-name="ce2">
            <text:p>427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101" table:style-name="ce2">
            <text:p>4101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2" table:style-name="ce2">
            <text:p>43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497" table:style-name="ce2">
            <text:p>4497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2" table:style-name="ce2">
            <text:p>6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194" table:style-name="ce2">
            <text:p>5194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656" table:style-name="ce2">
            <text:p>36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565" table:style-name="ce2">
            <text:p>556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6" table:style-name="ce2">
            <text:p>11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347" table:style-name="ce2">
            <text:p>5347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984" table:style-name="ce2">
            <text:p>498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766" table:style-name="ce2">
            <text:p>476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625" table:style-name="ce2">
            <text:p>262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3" table:style-name="ce2">
            <text:p>43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48" table:style-name="ce2">
            <text:p>254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944" table:style-name="ce2">
            <text:p>29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802" table:style-name="ce2">
            <text:p>280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431" table:style-name="ce2">
            <text:p>243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7" table:style-name="ce2">
            <text:p>224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335" table:style-name="ce2">
            <text:p>2335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1" table:style-name="ce2">
            <text:p>2241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313" table:style-name="ce2">
            <text:p>331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61" table:style-name="ce2">
            <text:p>3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543" table:style-name="ce2">
            <text:p>454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830" table:style-name="ce2">
            <text:p>483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77" table:style-name="ce2">
            <text:p>4577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648" table:style-name="ce2">
            <text:p>4648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599" table:style-name="ce2">
            <text:p>559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65" table:style-name="ce2">
            <text:p>526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727" table:style-name="ce2">
            <text:p>6727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372" table:style-name="ce2">
            <text:p>6372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ad 18 a 25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953" table:style-name="ce2">
            <text:p>69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503" table:style-name="ce2">
            <text:p>650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8 a 25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176" table:style-name="ce2">
            <text:p>817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619" table:style-name="ce2">
            <text:p>7619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154" table:style-name="ce2">
            <text:p>2154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567" table:style-name="ce2">
            <text:p>156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495" table:style-name="ce2">
            <text:p>849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54" table:style-name="ce2">
            <text:p>15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891" table:style-name="ce2">
            <text:p>7891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770" table:style-name="ce2">
            <text:p>277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0" table:style-name="ce2">
            <text:p>4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99" table:style-name="ce2">
            <text:p>2599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.8420000000000001" table:style-name="ce2">
            <text:p>1.84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3979999999999999" table:style-name="ce2">
            <text:p>1.398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1339999999999999" table:style-name="ce2">
            <text:p>1.13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0940000000000001" table:style-name="ce2">
            <text:p>1.09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1619999999999999" table:style-name="ce2">
            <text:p>1.16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7.9550000000000001" table:style-name="ce2">
            <text:p>7.95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.383" table:style-name="ce2">
            <text:p>7.38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1509999999999998" table:style-name="ce8">
            <text:p>2.151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6459999999999999" table:style-name="ce8">
            <text:p>1.646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377" table:style-name="ce8">
            <text:p>1.377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1679999999999999" table:style-name="ce8">
            <text:p>1.1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933" table:style-name="ce7">
            <text:p>93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603" table:style-name="ce7">
            <text:p>60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482" table:style-name="ce8">
            <text:p>1.48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9.3230000000000004" table:style-name="ce8">
            <text:p>9.32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9" table:style-name="ce8">
            <text:p>129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.484" table:style-name="ce8">
            <text:p>8.484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968" table:style-name="ce8">
            <text:p>9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3050000000000002" table:style-name="ce8">
            <text:p>2.30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8660000000000001" table:style-name="ce8">
            <text:p>1.866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5209999999999999" table:style-name="ce8">
            <text:p>1.5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4430000000000001" table:style-name="ce8">
            <text:p>1.44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.2569999999999999" table:style-name="ce8">
            <text:p>1.25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790" table:style-name="ce8">
            <text:p>790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.121" table:style-name="ce8">
            <text:p>2.1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.263" table:style-name="ce8">
            <text:p>11.26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8">
            <text:p>11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.9250000000000007" table:style-name="ce8">
            <text:p>9.92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.4550000000000001" table:style-name="ce8">
            <text:p>1.45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90" table:style-name="ce8">
            <text:p>249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69" table:style-name="ce8">
            <text:p>196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51" table:style-name="ce8">
            <text:p>175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ad 36 a 40</text:p>
          </table:table-cell>
          <table:table-cell office:value-type="float" office:value="1628" table:style-name="ce8">
            <text:p>1628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36" table:style-name="ce8">
            <text:p>1436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2" table:style-name="ce8">
            <text:p>862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360" table:style-name="ce8">
            <text:p>236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481" table:style-name="ce8">
            <text:p>1248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5" table:style-name="ce8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027" table:style-name="ce8">
            <text:p>11027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9" table:style-name="ce8">
            <text:p>157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85" table:style-name="ce8">
            <text:p>248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74" table:style-name="ce8">
            <text:p>177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592" table:style-name="ce8">
            <text:p>1592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89" table:style-name="ce8">
            <text:p>138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38" table:style-name="ce8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11" table:style-name="ce8">
            <text:p>1911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970" table:style-name="ce8">
            <text:p>11970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525" table:style-name="ce8">
            <text:p>1052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54" table:style-name="ce8">
            <text:p>155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Edad 1 a 17</text:p>
          </table:table-cell>
          <table:table-cell office:value-type="float" office:value="106" table:style-name="ce8">
            <text:p>10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876" table:style-name="ce8">
            <text:p>287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59" table:style-name="ce8">
            <text:p>215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49" table:style-name="ce8">
            <text:p>184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36" table:style-name="ce8">
            <text:p>163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62" table:style-name="ce8">
            <text:p>1462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90" table:style-name="ce8">
            <text:p>99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40" table:style-name="ce8">
            <text:p>164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595" table:style-name="ce8">
            <text:p>12595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3" table:style-name="ce8">
            <text:p>123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148" table:style-name="ce8">
            <text:p>11148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0" table:style-name="ce8">
            <text:p>157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84" table:style-name="ce8">
            <text:p>2584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22" table:style-name="ce8">
            <text:p>202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65" table:style-name="ce8">
            <text:p>166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98" table:style-name="ce8">
            <text:p>1498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251" table:style-name="ce8">
            <text:p>1251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9" table:style-name="ce8">
            <text:p>86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562" table:style-name="ce8">
            <text:p>156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72" table:style-name="ce8">
            <text:p>1147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9" table:style-name="ce8">
            <text:p>8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045" table:style-name="ce8">
            <text:p>1004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16" table:style-name="ce8">
            <text:p>1516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dad 18 a 25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959" table:style-name="ce2">
            <text:p>3959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528" table:style-name="ce2">
            <text:p>352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229" table:style-name="ce7">
            <text:p>2,229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56" table:style-name="ce2">
            <text:p>2056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527" table:style-name="ce2">
            <text:p>1527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44" table:style-name="ce2">
            <text:p>164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626" table:style-name="ce2">
            <text:p>11626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179" table:style-name="ce2">
            <text:p>10179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369" table:style-name="ce7">
            <text:p>2,369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45" table:style-name="ce2">
            <text:p>2045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54" table:style-name="ce2">
            <text:p>175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12" table:style-name="ce2">
            <text:p>161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01" table:style-name="ce2">
            <text:p>1401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159" table:style-name="ce2">
            <text:p>2159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335" table:style-name="ce2">
            <text:p>12335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474" table:style-name="ce2">
            <text:p>1047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854" table:style-name="ce2">
            <text:p>1854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531" table:style-name="ce2">
            <text:p>1531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78" table:style-name="ce2">
            <text:p>1478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316" table:style-name="ce2">
            <text:p>2316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331" table:style-name="ce2">
            <text:p>11331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363" table:style-name="ce2">
            <text:p>9363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7</dc:creator>
    <meta:creation-date>2019-04-09T21:11:09Z</meta:creation-date>
    <dc:date>2026-01-30T14:57:23Z</dc:date>
  </office:meta>
</office:document-meta>
</file>